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njestraat 8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verwijderen van asbest (Cronjestraat 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5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2B93D7-C21A-41CA-9DC7-B73ADC508FAC" xlink:type="simple">http://www.nijmegen.nl/vergunningpagina/?guid=102B93D7-C21A-41CA-9DC7-B73ADC508F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3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56.83 427316.75</meta:user-defined>
    <meta:user-defined meta:name="DC.title">Cronjestraat 88 te Nijmegen: verwijderen van asbest - meldingen - Melding ontvangen</meta:user-defined>
    <meta:user-defined meta:name="OVERHEID.PostcodeHuisnummer/OVERHEIDop.postcodeHuisnummer">6543MP 72</meta:user-defined>
    <meta:user-defined meta:name="OVERHEIDop.straatnaam">Cronjéstraat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37</meta:user-defined>
    <meta:user-defined meta:name="OVERHEIDop.GmbID/DC.identifier">gmb-2019-171637</meta:user-defined>
    <meta:user-defined meta:name="OVERHEIDop.versieInformatie"/>
  </office:meta>
</office:document-meta>
</file>