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Schoolstraat 6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verwijderen van asbest (Lentse Schoolstraat 6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4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AF237C-800F-4F28-A657-4B363E3B90D5" xlink:type="simple">http://www.nijmegen.nl/vergunningpagina/?guid=ECAF237C-800F-4F28-A657-4B363E3B90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3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37.79 430475.34</meta:user-defined>
    <meta:user-defined meta:name="DC.title">Lentse Schoolstraat 6 te Lent: verwijderen van asbest - meldingen - Melding ontvangen</meta:user-defined>
    <meta:user-defined meta:name="OVERHEID.PostcodeHuisnummer/OVERHEIDop.postcodeHuisnummer">6663CP 8</meta:user-defined>
    <meta:user-defined meta:name="OVERHEIDop.straatnaam">Lentse Schoolstraat</meta:user-defined>
    <meta:user-defined meta:name="OVERHEIDop.woonplaats">Len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35</meta:user-defined>
    <meta:user-defined meta:name="OVERHEIDop.GmbID/DC.identifier">gmb-2019-171635</meta:user-defined>
    <meta:user-defined meta:name="OVERHEIDop.versieInformatie"/>
  </office:meta>
</office:document-meta>
</file>