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verwijderen van asbest (Tolhuis 34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4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54E104-D2F1-48EE-8C7C-F7DF241515A0" xlink:type="simple">http://www.nijmegen.nl/vergunningpagina/?guid=9054E104-D2F1-48EE-8C7C-F7DF241515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04.79 425336.78</meta:user-defined>
    <meta:user-defined meta:name="DC.title">Tolhuis 3413 te Nijmegen: verwijderen van asbest - meldingen - Melding ontvangen</meta:user-defined>
    <meta:user-defined meta:name="OVERHEID.PostcodeHuisnummer/OVERHEIDop.postcodeHuisnummer">6537NT 3413</meta:user-defined>
    <meta:user-defined meta:name="OVERHEIDop.straatnaam">Tolhuis|34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3</meta:user-defined>
    <meta:user-defined meta:name="OVERHEIDop.GmbID/DC.identifier">gmb-2019-171633</meta:user-defined>
    <meta:user-defined meta:name="OVERHEIDop.versieInformatie"/>
  </office:meta>
</office:document-meta>
</file>