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12 te Nijmegen: uitbreiden van cafe Fab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uitbreiden van cafe Faber (van Broeckhuysenstraat 12 te Nijmegen)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19.103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594568-F8B5-42F5-B112-6E96752633CA" xlink:type="simple">http://www.nijmegen.nl/vergunningpagina/?guid=64594568-F8B5-42F5-B112-6E96752633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0.84 428511.35</meta:user-defined>
    <meta:user-defined meta:name="DC.title">van Broeckhuysenstraat 12 te Nijmegen: uitbreiden van cafe Faber - omgevingsvergunning - Beslistermijn verlengd</meta:user-defined>
    <meta:user-defined meta:name="OVERHEID.PostcodeHuisnummer/OVERHEIDop.postcodeHuisnummer">6511PH 12</meta:user-defined>
    <meta:user-defined meta:name="OVERHEIDop.straatnaam">Van Broeckhuysenstraat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1</meta:user-defined>
    <meta:user-defined meta:name="OVERHEIDop.GmbID/DC.identifier">gmb-2019-171631</meta:user-defined>
    <meta:user-defined meta:name="OVERHEIDop.versieInformatie"/>
  </office:meta>
</office:document-meta>
</file>