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ukersweg 13 -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O-2019-0204 voor een omgevingsvergunning voor het handelen in strijd met het bestemmingsplan (realiseren van een escaperoom en een woonhuis in een kantoorpand) op locatie Breukersweg 13 -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162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2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2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167.9 475816.9</meta:user-defined>
    <meta:user-defined meta:name="DC.title">Kennisgeving besluit op aanvraag omgevingsvergunning Breukersweg 13 -15 in Hengelo</meta:user-defined>
    <meta:user-defined meta:name="OVERHEID.PostcodeHuisnummer/OVERHEIDop.postcodeHuisnummer">7552EH 15</meta:user-defined>
    <meta:user-defined meta:name="OVERHEIDop.straatnaam">Breukersweg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1623</meta:user-defined>
    <meta:user-defined meta:name="OVERHEIDop.GmbID/DC.identifier">gmb-2019-171623</meta:user-defined>
    <meta:user-defined meta:name="OVERHEIDop.versieInformatie"/>
  </office:meta>
</office:document-meta>
</file>