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klein evenement andere inrichtingen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Vliegveldweg 345 (Hangar 11). Het betreft het organiseren van Pasar Malam op 27, 28 en 29 september 2019. De melding is geregistreerd onder zaaknummer V-2019-3969. De melding betreft:</text:p>
            <text:p text:style-name="common-al">melding klein evenement andere inrichting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6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4.18 476266</meta:user-defined>
    <meta:user-defined meta:name="DC.title">Kennisgeving ontvangst melding klein evenement andere inrichtingen  Vliegveldweg 345 (Hangar 11)</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622</meta:user-defined>
    <meta:user-defined meta:name="OVERHEIDop.GmbID/DC.identifier">gmb-2019-171622</meta:user-defined>
    <meta:user-defined meta:name="OVERHEIDop.versieInformatie"/>
  </office:meta>
</office:document-meta>
</file>