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en het bouwen van een schuur op het perceel Gaestmabuorren 8 te Burgum (Olonr. 4261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en omgevingsvergunning te verlenen voor het vergroten van de woning en het bouwen van een schuur op het perceel Gaestmabuorren 8 te Burgum</text:p>
            <text:p text:style-name="common-al">Olo nr. 4261018</text:p>
            <text:p text:style-name="common-al">Het plan ligt met ingang van <text:span text:style-name="nadrukvet">18 jul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6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15 578946</meta:user-defined>
    <meta:user-defined meta:name="DC.title">Voornemen verlenen omgevingsvergunning (reguliere procedure) voor het vergroten van de woning en het bouwen van een schuur op het perceel Gaestmabuorren 8 te Burgum (Olonr. 4261018)</meta:user-defined>
    <meta:user-defined meta:name="OVERHEID.PostcodeHuisnummer/OVERHEIDop.postcodeHuisnummer">9251MA 8</meta:user-defined>
    <meta:user-defined meta:name="OVERHEIDop.straatnaam">Gaestmabuorren</meta:user-defined>
    <meta:user-defined meta:name="OVERHEIDop.woonplaats">Burg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616</meta:user-defined>
    <meta:user-defined meta:name="OVERHEIDop.GmbID/DC.identifier">gmb-2019-171616</meta:user-defined>
    <meta:user-defined meta:name="OVERHEIDop.versieInformatie"/>
  </office:meta>
</office:document-meta>
</file>