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kelmeent 50 (plaatsen 1 dakkapel); 504845; 14-01-2019;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/>
            <text:p text:style-name="common-al">-<text:span text:style-name="nadrukvet">Krekelmeent 50</text:span> (plaatsen 1 dakkapel); 504845; 14-01-2019;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16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ekelmeent 50 (plaatsen 1 dakkapel); 504845; 14-01-2019;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160</meta:user-defined>
    <meta:user-defined meta:name="OVERHEIDop.GmbID/DC.identifier">gmb-2019-17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EC 51</meta:user-defined>
    <meta:user-defined meta:name="OVERHEIDop.woonplaats">Hilversum</meta:user-defined>
    <meta:user-defined meta:name="OVERHEIDop.straatnaam">Krekel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189 475571</meta:user-defined>
    <meta:user-defined meta:name="OVERHEIDop.versieInformatie"/>
  </office:meta>
</office:document-meta>
</file>