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openbaar terrein ter hoogte van het perceel Catharina van Rennesstraat 8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4 sierappels (stamomtrekken 40 - 80cm), staande op openbaar terrein ter hoogte van het perceel Catharina van Rennesstraat 8T</text:p>
            <text:p text:style-name="common-al">De kapactiviteit is aangevraagd in verband met voorgenomen bouwactiviteiten. Meer informatie over het bomenbeleid, kappen en herplanten vindt u op <text:a xlink:href="https://www.denhaag.nl/nl/in-de-stad/natuur-en-milieu/groen-en-bomen/bomen.htm" xlink:type="simple">www.denhaag.nl, pagina Haagse Bomen</text:a>.</text:p>
            <text:p text:style-name="common-al"/>
            <text:p text:style-name="common-al">Ons kenmerk: 201824060</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Loosduinen</text:p>
              </text:list-item>
            </text:list>
            <text:p text:style-name="tussenkopcur">
            <text:span text:style-name="nadrukvet">Locatie(s)</text:span>
          </text:p>
            <text:p text:style-name="common-al">openbaar terrein ter hoogte van het perceel Catharina van Rennesstraat 8T </text:p>
            <text:p text:style-name="tussenkopcur">
            <text:span text:style-name="nadrukvet">Datum bekendmaking besluit:</text:span>
          </text:p>
            <text:p text:style-name="common-al">22 jan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159</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59</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59</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openbaar terrein ter hoogte van het perceel Catharina van Rennesstraat 8T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159</meta:user-defined>
    <meta:user-defined meta:name="OVERHEIDop.GmbID/DC.identifier">gmb-2019-17159</meta:user-defined>
    <meta:user-defined meta:name="DCTERMS.abstract">Het kappen van 4 sierappels (stamomtrekken 40 - 80cm), staande op openbaar terrein ter hoogte van het perceel Catharina van Rennesstraat 8T. Deze bekendmaking bevat de activiteit(en): kappen.</meta:user-defined>
    <meta:user-defined meta:name="OVERHEID.TaxonomieBeleidsagenda/OVERHEID.category">Ruimte en infrastructuur | Organisatie en beleid</meta:user-defined>
    <meta:user-defined meta:name="OVERHEIDop.referentienummer">201824060/705258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368941-v1-BM 190122 201824060 Catha...|exb-2019-3283</meta:user-defined>
    <meta:user-defined meta:name="OVERHEID.EPSG28992/DC.spatial">76107.687 453195.357</meta:user-defined>
    <meta:user-defined meta:name="OVERHEIDop.versieInformatie"/>
  </office:meta>
</office:document-meta>
</file>