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innegardsweg ongenummerd gemeente Voerendaal sectie C nrs. 661,2675 en 35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innegardsweg ongenummerd, kadastraal gemeente Voerendaal sectie C nrs. 661,2675 en 3568: het uitvoeren van reconstructiewerkzaamheden en het aanleggen van een regenwaterbuffer (verzonden 9 juli 2019; zaak 5410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5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341 318193</meta:user-defined>
    <meta:user-defined meta:name="DC.title">Bekendmaking verleende omgevingsvergunning Minnegardsweg ongenummerd gemeente Voerendaal sectie C nrs. 661,2675 en 3568.</meta:user-defined>
    <meta:user-defined meta:name="OVERHEID.PostcodeHuisnummer/OVERHEIDop.postcodeHuisnummer">6367KG 36</meta:user-defined>
    <meta:user-defined meta:name="OVERHEIDop.straatnaam">Minnegardsweg</meta:user-defined>
    <meta:user-defined meta:name="OVERHEIDop.woonplaats">Voerendaal</meta:user-defined>
    <meta:user-defined meta:name="DCTERMS.W3CDTF/DCTERMS.available">2019-07-17</meta:user-defined>
    <meta:user-defined meta:name="DCTERMS.W3CDTF/OVERHEIDop.jaargang">2019</meta:user-defined>
    <meta:user-defined meta:name="OVERHEIDop.publicationIssue">171588</meta:user-defined>
    <meta:user-defined meta:name="OVERHEIDop.GmbID/DC.identifier">gmb-2019-171588</meta:user-defined>
    <meta:user-defined meta:name="OVERHEIDop.versieInformatie"/>
  </office:meta>
</office:document-meta>
</file>