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1a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omgevingsvergunning. De aanvraag is geregistreerd onder kenmerk 18762087. De aanvraag gaat over het plaatsen van een dakkapel aan de Eeltinkweg 1a in Zelhem. De bezwaartermijn start op 1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50 446545</meta:user-defined>
    <meta:user-defined meta:name="OVERHEID.EPSG28992/DC.spatial">218769.95 446545.31</meta:user-defined>
    <meta:user-defined meta:name="DC.title">omgevingsvergunning: Eeltinkweg 1a in Zelhem, het plaatsen van een dakkapel</meta:user-defined>
    <meta:user-defined meta:name="OVERHEID.PostcodeHuisnummer/OVERHEIDop.postcodeHuisnummer">7021KJ 3a</meta:user-defined>
    <meta:user-defined meta:name="OVERHEID.PostcodeHuisnummer/OVERHEIDop.postcodeHuisnummer">7021KJ 3a</meta:user-defined>
    <meta:user-defined meta:name="OVERHEIDop.straatnaam">Eeltinkweg</meta:user-defined>
    <meta:user-defined meta:name="OVERHEIDop.straatnaam">Eeltinkweg</meta:user-defined>
    <meta:user-defined meta:name="OVERHEIDop.woonplaats">Zelhem</meta:user-defined>
    <meta:user-defined meta:name="OVERHEIDop.woonplaats">Zelhem</meta:user-defined>
    <meta:user-defined meta:name="DCTERMS.W3CDTF/DCTERMS.available">2019-07-11</meta:user-defined>
    <meta:user-defined meta:name="DCTERMS.W3CDTF/OVERHEIDop.jaargang">2019</meta:user-defined>
    <meta:user-defined meta:name="OVERHEIDop.externeBijlage">Aanvraagformulier (publiceerbare versie)|exb-2019-33514</meta:user-defined>
    <meta:user-defined meta:name="OVERHEIDop.externeBijlage">Publiceerbaar besluit|exb-2019-33515</meta:user-defined>
    <meta:user-defined meta:name="OVERHEIDop.publicationIssue">171580</meta:user-defined>
    <meta:user-defined meta:name="OVERHEIDop.GmbID/DC.identifier">gmb-2019-171580</meta:user-defined>
    <meta:user-defined meta:name="OVERHEIDop.versieInformatie"/>
  </office:meta>
</office:document-meta>
</file>