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3e wijziging Verordening Winkeltijden 2011</text:p>
      <text:section text:name="regeling_id1-3-2" text:style-name="regeling">
        <text:section text:name="aanhef_id1-3-2-1" text:style-name="aanhef">
          <text:section text:name="preambule_id1-3-2-1-1" text:style-name="preambule">
            <text:p text:style-name="al">De raad van de gemeente Kampen,</text:p>
            <text:list text:style-name="id1-3-2-1-1-2">
              <text:list-item text:style-override="id1-3-2-1-1-2-1">
                <text:number>•</text:number>
                <text:p text:style-name="al">gelezen het initiatiefvoorstel ‘Openstelling van supermarkten op zondag?’ van 24 juni 2019;</text:p>
              </text:list-item>
              <text:list-item text:style-override="id1-3-2-1-1-2-2">
                <text:number>•</text:number>
                <text:p text:style-name="al">gelet op de artikelen 2 en 3 van de Winkeltijdenwet en de Verordening Winkeltijden 2011;</text:p>
              </text:list-item>
              <text:list-item text:style-override="id1-3-2-1-1-2-3">
                <text:number>•</text:number>
                <text:p text:style-name="al">gelezen het rapport van de commissie Zondagverkenning,</text:p>
              </text:list-item>
            </text:list>
            <text:p text:style-name="al">besluit vast te stellen de</text:p>
            <text:p text:style-name="al">
            <text:span text:style-name="nadrukvet">3e wijziging van de Verordening Winkeltijden 201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Winkeltijden 2011 wordt als volgt gewijzigd:</text:p>
            <text:p text:style-name="al"/>
            <text:p text:style-name="al">A</text:p>
            <text:p text:style-name="al">In artikel 1, aanhef en onder d wordt ‘.’ gewijzigd in ‘;’ en wordt hierna toegevoegd: </text:p>
            <text:list text:style-name="id1-3-2-2-1-6">
              <text:list-item text:style-override="id1-3-2-2-1-6-1">
                <text:number>e.</text:number>
                <text:p text:style-name="al">supermarkt: een detailhandelsbedrijf in de vorm van een zelfbedieningswinkel waar in hoofdzaak levensmiddelen en voedingsmiddelen - inclusief versartikelen zoals groente, brood, vlees en zuivel – en in beperkte mate huishoudelijke artikelen worden verkocht.</text:p>
              </text:list-item>
            </text:list>
            <text:p text:style-name="al"/>
            <text:p text:style-name="al">B</text:p>
            <text:p text:style-name="al">Artikel 5 wordt gewijzigd en komt als volgt te luiden:</text:p>
            <text:p text:style-name="al">
            <text:span text:style-name="nadrukvet">Artikel 5 Algemene vrijstellingen</text:span>
          </text:p>
            <text:list text:style-name="id1-3-2-2-1-11">
              <text:list-item text:style-override="id1-3-2-2-1-11-1">
                <text:number>1.</text:number>
                <text:p text:style-name="al">Voor de in artikel 2, eerste lid aanhef en onder b, van de wet vervatte verboden geldt voor winkels een algemene vrijstelling op tweede Paasdag, Hemelvaartsdag en tweede Pinksterdag, alsmede op Nieuwjaarsdag en tweede Kerstdag voor zover deze dagen niet op zondag vallen.</text:p>
              </text:list-item>
              <text:list-item text:style-override="id1-3-2-2-1-11-2">
                <text:number>2.</text:number>
                <text:p text:style-name="al">Voor het in artikel 2, eerste lid, aanhef en onder a, van de wet vervatte verbod geldt voor supermarkten een algemene vrijstelling van 12.00 uur tot 18.00 uur, met uitzondering van eerste Paasdag, eerste Pinksterdag en eerste Kerstdag.</text:p>
              </text:list-item>
              <text:list-item text:style-override="id1-3-2-2-1-11-3">
                <text:number>3.</text:number>
                <text:p text:style-name="al">Voor de in artikel 2, eerste lid, aanhef en onder b, van de wet vervatte verboden geldt voor supermarkten de in het tweede lid opgenomen algemene vrijstelling op Nieuwjaarsdag en tweede Kerstdag voor zover deze dagen op zondag vallen.</text:p>
              </text:list-item>
              <text:list-item text:style-override="id1-3-2-2-1-11-4">
                <text:number>4.</text:number>
                <text:p text:style-name="al">Aan de op grond van het tweede lid geldende algemene vrijstelling wordt het voorschrift verbonden, dat het niet is toegestaan op zondag goederen te laden of te lossen.</text:p>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op de dag na bekendmaking.</text:p>
            <text:p text:style-name="al"/>
          </text:section>
        </text:section>
        <text:section text:name="regeling-sluiting_id1-3-2-3" text:style-name="regeling-sluiting">
          <text:section text:name="ondertekening_id1-3-2-3-1">
            <text:p><text:span text:style-name="deze">Aldus vastgesteld in de openbare raadsvergadering van 4 juli 2019,</text:span></text:p>
            <text:p><text:span text:style-name="deze">De raad van de gemeente Kampen,</text:span></text:p>
            <text:p><text:span text:style-name="ondertekening_naam">
            <text:span text:style-name="achternaam">drs. H.A. van der Meulen, </text:span>
          </text:span></text:p>
            <text:p><text:span text:style-name="functie">griffier </text:span></text:p>
            <text:p><text:span text:style-name="ondertekening_naam">
            <text:span text:style-name="achternaam">drs. mr. B. Koelewijn, </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157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7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7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Verordening Winkeltijden 2011</meta:user-defined>
    <meta:user-defined meta:name="DC.source">Gemeentewet art 149]|[http://wetten.overheid.nl/cgi-bin/deeplink/law1/bwbid=BWBR0005416/article=149</meta:user-defined>
    <meta:user-defined meta:name="DC.source">Winkeltijdenwet art. 3.1]|[http://wetten.overheid.nl/cgi-bin/deeplink/law1/bwbid=BWBR0007952</meta:user-defined>
    <meta:user-defined meta:name="OVERHEID.TaxonomieBeleidsagenda/OVERHEID.category">Financiën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referentienummer">41411-2019</meta:user-defined>
    <meta:user-defined meta:name="OVERHEID.Gemeente/DC.spatial">Kampen</meta:user-defined>
    <meta:user-defined meta:name="DC.title">Verordening Winkeltijden 2011</meta:user-defined>
    <meta:user-defined meta:name="DCTERMS.W3CDTF/DCTERMS.available">2019-07-16</meta:user-defined>
    <meta:user-defined meta:name="DCTERMS.W3CDTF/OVERHEIDop.jaargang">2019</meta:user-defined>
    <meta:user-defined meta:name="OVERHEIDop.publicationIssue">171578</meta:user-defined>
    <meta:user-defined meta:name="OVERHEIDop.betreftRegeling">CVDR133170_4</meta:user-defined>
    <meta:user-defined meta:name="xs:date/OVERHEIDop.startdatum">2019-07-17</meta:user-defined>
    <meta:user-defined meta:name="OVERHEIDop.GmbID/DC.identifier">gmb-2019-171578</meta:user-defined>
    <meta:user-defined meta:name="OVERHEIDop.versieInformatie"/>
  </office:meta>
</office:document-meta>
</file>