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noot 24, 5391 JA, Nuland, het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Akkernoot 24, 5391 JA, Nuland, het uitbreiden van een woning, bouwen, aanleggen, strijd bestemmingsplan, WB00044764, 11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5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ernoot 24, 5391 JA, Nuland, het uitbreid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157</meta:user-defined>
    <meta:user-defined meta:name="OVERHEIDop.GmbID/DC.identifier">gmb-2019-17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JC 24</meta:user-defined>
    <meta:user-defined meta:name="OVERHEIDop.woonplaats">Nuland</meta:user-defined>
    <meta:user-defined meta:name="OVERHEIDop.straatnaam">Akkernoo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71 415257</meta:user-defined>
    <meta:user-defined meta:name="OVERHEIDop.versieInformatie"/>
  </office:meta>
</office:document-meta>
</file>