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Zuideinde 62 A in Nieuwkoop - het plaatsen van een vluchttrap en balkonhek op een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2 A in Nieuwkoop - zaak nr. W-2019-0181 - aanvraag  omgevingsvergunning  voor het plaatsen van een vluchttrap en balkonhek op een bestaande uitbouw - ingekomen 20 jun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156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6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6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2577.63 461216.35</meta:user-defined>
    <meta:user-defined meta:name="DC.title">Aanvraag omgevingsvergunning ingekomen, Zuideinde 62 A in Nieuwkoop - het plaatsen van een vluchttrap en balkonhek op een bestaande uitbouw</meta:user-defined>
    <meta:user-defined meta:name="OVERHEID.PostcodeHuisnummer/OVERHEIDop.postcodeHuisnummer">2421AL 62a</meta:user-defined>
    <meta:user-defined meta:name="OVERHEIDop.straatnaam">Zuideinde</meta:user-defined>
    <meta:user-defined meta:name="OVERHEIDop.woonplaats">Nieuwkoop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568</meta:user-defined>
    <meta:user-defined meta:name="OVERHEIDop.GmbID/DC.identifier">gmb-2019-171568</meta:user-defined>
    <meta:user-defined meta:name="OVERHEIDop.versieInformatie"/>
  </office:meta>
</office:document-meta>
</file>