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lo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O-2019-0305 voor een omgevingsvergunning voor het plaatsen van een dakkapel op delocatie Everlo 3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156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6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6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147.57 477353.27</meta:user-defined>
    <meta:user-defined meta:name="DC.title">Kennisgeving besluit op aanvraag omgevingsvergunning Everlo 37 in Hengelo</meta:user-defined>
    <meta:user-defined meta:name="OVERHEID.PostcodeHuisnummer/OVERHEIDop.postcodeHuisnummer">7556ZN 37</meta:user-defined>
    <meta:user-defined meta:name="OVERHEIDop.straatnaam">Everlo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1563</meta:user-defined>
    <meta:user-defined meta:name="OVERHEIDop.GmbID/DC.identifier">gmb-2019-171563</meta:user-defined>
    <meta:user-defined meta:name="OVERHEIDop.versieInformatie"/>
  </office:meta>
</office:document-meta>
</file>