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dhi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O-2019-0297 voor een omgevingsvergunning voor het kappen van 2 zuileiken op delocatie Gandhi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55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905.1 477425.5</meta:user-defined>
    <meta:user-defined meta:name="DC.title">Kennisgeving besluit op aanvraag omgevingsvergunning Gandhistraat 3 in Hengelo</meta:user-defined>
    <meta:user-defined meta:name="OVERHEID.PostcodeHuisnummer/OVERHEIDop.postcodeHuisnummer">7557LW 3</meta:user-defined>
    <meta:user-defined meta:name="OVERHEIDop.straatnaam">Gandhistraat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1554</meta:user-defined>
    <meta:user-defined meta:name="OVERHEIDop.GmbID/DC.identifier">gmb-2019-171554</meta:user-defined>
    <meta:user-defined meta:name="OVERHEIDop.versieInformatie"/>
  </office:meta>
</office:document-meta>
</file>