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appartementencomplex met 12 appartementen langs Oude Rijn - Hoge Rijndijk 103, achter Hoge Rijndijk 97, 99 en 101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Hoge Rijndijk 103, achter Hoge Rijndijk 97, 99 en 101</text:span>
          </text:p>
            <text:p text:style-name="common-al">Zij hebben deze aanvraag ontvangen op 5 juli 2019. De aanvraag heeft kenmerk Z19-021771 en gaat over het bouwen van een appartementencomplex met 12 appartementen langs de Oude Rijn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155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1771</meta:user-defined>
    <dc:language>nl</dc:language>
    <meta:user-defined meta:name="OVERHEID.EPSG28992/DC.spatial">96243 461874</meta:user-defined>
    <meta:user-defined meta:name="DC.title">Aangevraagde omgevingsvergunning - bouwen appartementencomplex met 12 appartementen langs Oude Rijn - Hoge Rijndijk 103, achter Hoge Rijndijk 97, 99 en 101 - Zoeterwoude</meta:user-defined>
    <meta:user-defined meta:name="OVERHEID.PostcodeHuisnummer/OVERHEIDop.postcodeHuisnummer">2382AC 97</meta:user-defined>
    <meta:user-defined meta:name="OVERHEIDop.straatnaam">Hoge Rijndijk</meta:user-defined>
    <meta:user-defined meta:name="OVERHEIDop.woonplaats">Zoeterwou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1551</meta:user-defined>
    <meta:user-defined meta:name="OVERHEIDop.GmbID/DC.identifier">gmb-2019-171551</meta:user-defined>
    <meta:user-defined meta:name="OVERHEIDop.versieInformatie"/>
  </office:meta>
</office:document-meta>
</file>