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rioolpersleiding nabij Oude Wetering (zaaknummer: Z2019-000101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Oude Wetering (sectie S perceelnr: 7368) </text:span>
            <text:span text:style-name="nadrukvet">–</text:span> ontvangen 5 juli 2019 voor het aanleggen van een gestuurde boring ten behoeve van een  rioolpersleiding langs een nieuw te realiseren water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54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13 506228</meta:user-defined>
    <meta:user-defined meta:name="DC.title">Aanvraag Omgevingsvergunning, aanleggen rioolpersleiding nabij Oude Wetering (zaaknummer: Z2019-00010154)</meta:user-defined>
    <meta:user-defined meta:name="OVERHEID.PostcodeHuisnummer/OVERHEIDop.postcodeHuisnummer">8044PA 84</meta:user-defined>
    <meta:user-defined meta:name="OVERHEIDop.straatnaam">Oude Wetering</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549</meta:user-defined>
    <meta:user-defined meta:name="OVERHEIDop.GmbID/DC.identifier">gmb-2019-171549</meta:user-defined>
    <meta:user-defined meta:name="OVERHEIDop.versieInformatie"/>
  </office:meta>
</office:document-meta>
</file>