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dreef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19 een aanvraag omgevingsvergunning met zaaknummer <text:span text:style-name="nadrukvet">W-AOV190341 </text:span>hebben ontvangen voor het herbestemmen van winkelruimte naar appartementen op de locatie <text:span text:style-name="nadrukvet">Kerkdreef ong.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5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96.24 365164.62</meta:user-defined>
    <meta:user-defined meta:name="DC.title">Ingekomen aanvraag omgevingsvergunning - Kerkdreef ong. in Axel</meta:user-defined>
    <meta:user-defined meta:name="OVERHEID.PostcodeHuisnummer/OVERHEIDop.postcodeHuisnummer">4571 11 ga1</meta:user-defined>
    <meta:user-defined meta:name="OVERHEIDop.straatnaam">Kerkdreef</meta:user-defined>
    <meta:user-defined meta:name="OVERHEIDop.woonplaats">Ax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544</meta:user-defined>
    <meta:user-defined meta:name="OVERHEIDop.GmbID/DC.identifier">gmb-2019-171544</meta:user-defined>
    <meta:user-defined meta:name="OVERHEIDop.versieInformatie"/>
  </office:meta>
</office:document-meta>
</file>