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en ontheffingen verleend voor de periode 2019-2023 voor het organiseren van het evenement ‘Movak’, Monnickendam</text:p>
      <text:section text:name="zakelijke-mededeling_id1-3-2" text:style-name="zakelijke-mededeling">
        <text:section text:name="zakelijke-mededeling-tekst_id1-3-2-1" text:style-name="zakelijke-mededeling-tekst">
          <text:section text:name="tekst_id1-3-2-1-1" text:style-name="tekst">
            <text:p text:style-name="common-al">Op 8 juli 2019 hebben de burgemeester en burgemeester en wethouders besloten om op grond van artikel 2:28 en 2:28a van de Algemene Plaatselijke Verordening Waterland 2010 een evenementenvergunning voor vijf jaar (periode 2019-2023) te verlenen aan Sociaal-Cultureel Centrum de Bolder, voor:</text:p>
            <text:p text:style-name="common-al"/>
            <text:list text:style-name="id1-3-2-1-1-3">
              <text:list-item text:style-override="id1-3-2-1-1-3-1">
                <text:number>•</text:number>
                <text:p text:style-name="al">het organiseren en houden van het evenement ‘Movak’ op het grasveld achter De Bolder, gelegen aan ’t Spil 1 in Monnickendam. In 2019 wordt de Movak georganiseerd van 19 augustus tot en met 22 augustus 2019; </text:p>
              </text:list-item>
              <text:list-item text:style-override="id1-3-2-1-1-3-2">
                <text:number>•</text:number>
                <text:p text:style-name="al">het bouwen van 12 hutten, het plaatsen van een tent van 3x6 meter voor de begeleiding en het plaatsen van een vuurkorf tijdens het evenement van 19 tot en met 22 augustus 2019. </text:p>
              </text:list-item>
            </text:list>
            <text:p text:style-name="common-al">Voor de periode 2020-2023 geldt deze vergunning voor dezelfde periode, met een marge van maximaal twee weken.</text:p>
            <text:p text:style-name="common-al"> </text:p>
            <text:p text:style-name="common-al">Tevens hebben burgemeester en wethouders op 8 juli 2019 besloten om op grond van artikel 4:6 en 4:18 van de Algemene Plaatselijke Verordening Waterland 2010 ontheffing voor vijf jaar (periode 2019-2023) te verlenen aan Sociaal-Cultureel Centrum de Bolder, voor:</text:p>
            <text:list text:style-name="id1-3-2-1-1-7">
              <text:list-item text:style-override="id1-3-2-1-1-7-1">
                <text:number>•</text:number>
                <text:p text:style-name="al">het verbod op het veroorzaken van      geluidshinder voor  omwonenden of de      omgeving  tijdens de Movak. In 2019 wordt de Movak georganiseerd van      19 augustus tot en met 22 augustus 2019;</text:p>
              </text:list-item>
              <text:list-item text:style-override="id1-3-2-1-1-7-2">
                <text:number>•</text:number>
                <text:p text:style-name="al">het verbod op recreatief      nachtverblijf buiten kampeergebieden tijdens de Movak. In 2019 wordt de Movak georganiseerd van      19 augustus tot en met 22 augustus 2019. </text:p>
              </text:list-item>
            </text:list>
            <text:p text:style-name="common-al">Voor de periode 2020-2023 geldt deze vergunning voor dezelfde periode, met een marge van maximaal twee weken.</text:p>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5">
              <text:list-item text:style-override="id1-3-2-1-1-15-1">
                <text:number>•</text:number>
                <text:p text:style-name="al">uw naam, adres en handtekening;</text:p>
              </text:list-item>
              <text:list-item text:style-override="id1-3-2-1-1-15-2">
                <text:number>•</text:number>
                <text:p text:style-name="al">een omschrijving van het besluit waartegen u bezwaar tegen maakt; </text:p>
              </text:list-item>
              <text:list-item text:style-override="id1-3-2-1-1-15-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15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Cultuur en recreatie | Organisatie en beleid</meta:user-defined>
    <dc:language>nl</dc:language>
    <meta:user-defined meta:name="OVERHEID.EPSG28992/DC.spatial">131100 495933</meta:user-defined>
    <meta:user-defined meta:name="DC.title">Evenementenvergunning en ontheffingen verleend voor de periode 2019-2023 voor het organiseren van het evenement ‘Movak’, Monnickendam</meta:user-defined>
    <meta:user-defined meta:name="OVERHEID.PostcodeHuisnummer/OVERHEIDop.postcodeHuisnummer">1141SB 1</meta:user-defined>
    <meta:user-defined meta:name="OVERHEIDop.straatnaam">'t Spil</meta:user-defined>
    <meta:user-defined meta:name="OVERHEIDop.woonplaats">Monnickendam</meta:user-defined>
    <meta:user-defined meta:name="DCTERMS.W3CDTF/DCTERMS.available">2019-07-11</meta:user-defined>
    <meta:user-defined meta:name="DCTERMS.W3CDTF/OVERHEIDop.jaargang">2019</meta:user-defined>
    <meta:user-defined meta:name="OVERHEIDop.publicationIssue">171543</meta:user-defined>
    <meta:user-defined meta:name="OVERHEIDop.GmbID/DC.identifier">gmb-2019-171543</meta:user-defined>
    <meta:user-defined meta:name="OVERHEIDop.versieInformatie"/>
  </office:meta>
</office:document-meta>
</file>