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Optreden van een band op 20 juli 2019 - Sport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9 juli 2019, zaaknummer Z19-040954</text:span>
            </text:span>
          </text:p>
            <text:p text:style-name="common-al">Optreden van een band op 20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54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4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4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40954</meta:user-defined>
    <meta:user-defined meta:name="DCTERMS.abstract">Optreden van een band op 20 juli 2019</meta:user-defined>
    <dc:language>nl</dc:language>
    <meta:user-defined meta:name="OVERHEID.EPSG28992/DC.spatial">112553 475557</meta:user-defined>
    <meta:user-defined meta:name="DC.title">Gemeente Aalsmeer – melding akkoord voor Optreden van een band op 20 juli 2019 - Sportlaan 44</meta:user-defined>
    <meta:user-defined meta:name="OVERHEID.PostcodeHuisnummer/OVERHEIDop.postcodeHuisnummer">1431HZ 44a</meta:user-defined>
    <meta:user-defined meta:name="OVERHEIDop.straatnaam">Sportlaan</meta:user-defined>
    <meta:user-defined meta:name="OVERHEIDop.woonplaats">Aals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540</meta:user-defined>
    <meta:user-defined meta:name="OVERHEIDop.GmbID/DC.identifier">gmb-2019-171540</meta:user-defined>
    <meta:user-defined meta:name="OVERHEIDop.versieInformatie"/>
  </office:meta>
</office:document-meta>
</file>