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terras op een uitbouw achter een woning, Bekkerstraat 23 te Utrecht,  HZ_WABO-19-16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23 te Utrecht</text:p>
            <text:p text:style-name="common-al">HZ_WABO-19-16807</text:p>
            <text:p text:style-name="common-al">Toelichting: het legaliseren van een dakterras op een uitbouw achter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3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3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3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505.77 456496.02</meta:user-defined>
    <meta:user-defined meta:name="DC.title">Verlenging beslistermijn omgevingsvergunning, het legaliseren van een dakterras op een uitbouw achter een woning, Bekkerstraat 23 te Utrecht,  HZ_WABO-19-16807</meta:user-defined>
    <meta:user-defined meta:name="OVERHEID.PostcodeHuisnummer/OVERHEIDop.postcodeHuisnummer">3572SB 23</meta:user-defined>
    <meta:user-defined meta:name="OVERHEIDop.straatnaam">Bekkerstraat</meta:user-defined>
    <meta:user-defined meta:name="OVERHEIDop.woonplaats">Utrecht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39</meta:user-defined>
    <meta:user-defined meta:name="OVERHEIDop.GmbID/DC.identifier">gmb-2019-171539</meta:user-defined>
    <meta:user-defined meta:name="OVERHEIDop.versieInformatie"/>
  </office:meta>
</office:document-meta>
</file>