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Hellevoetsluis 2019</text:p>
      <text:section text:name="regeling_id1-3-2" text:style-name="regeling">
        <text:section text:name="aanhef_id1-3-2-1" text:style-name="aanhef">
          <text:section text:name="preambule_id1-3-2-1-1" text:style-name="preambule">
            <text:p text:style-name="al">Nummer: 18-04-19/06</text:p>
            <text:p text:style-name="al"/>
            <text:p text:style-name="al">De raad der gemeente Hellevoetsluis;</text:p>
            <text:p text:style-name="al">gehoord de commissie Algemene Zaken en Middelen;</text:p>
            <text:p text:style-name="al">gelezen het voorstel van burgemeester en wethouders van 12 februari 2019; nummer: 18-04-19/06;</text:p>
            <text:p text:style-name="al">gelet op de Algemene wet bestuursrecht;</text:p>
            <text:p text:style-name="al"/>
            <text:p text:style-name="al">BESLUIT</text:p>
            <text:p text:style-name="al"/>
            <text:p text:style-name="al">vast te stellen de Algemene Subsidieverordenin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
                  <text:number>a)</text:number>
                  <text:p text:style-name="al">college: </text:p>
                </text:list-item>
                <text:list-item text:style-override="id1-3-2-2-1-2-4">
                  <text:number/>
                  <text:p text:style-name="al">College van burgemeester en wethouders van de gemeente Hellevoetsluis;</text:p>
                </text:list-item>
                <text:list-item text:style-override="id1-3-2-2-1-2-5">
                  <text:number>b)</text:number>
                  <text:p text:style-name="al">raad: </text:p>
                </text:list-item>
                <text:list-item text:style-override="id1-3-2-2-1-2-6">
                  <text:number/>
                  <text:p text:style-name="al">Gemeenteraad van de gemeente Hellevoetsluis;</text:p>
                </text:list-item>
                <text:list-item text:style-override="id1-3-2-2-1-2-7">
                  <text:number>c)</text:number>
                  <text:p text:style-name="al">eenmalige subsidie: </text:p>
                </text:list-item>
                <text:list-item text:style-override="id1-3-2-2-1-2-8">
                  <text:number/>
                  <text:p text:style-name="al">Subsidie ten behoeve van bijzondere incidentele projecten of activiteiten waarvoor het college slechts eenmalig subsidie wil verstrekken; </text:p>
                </text:list-item>
                <text:list-item text:style-override="id1-3-2-2-1-2-9">
                  <text:number>d)</text:number>
                  <text:p text:style-name="al"> jaarlijkse subsidie: </text:p>
                </text:list-item>
                <text:list-item text:style-override="id1-3-2-2-1-2-10">
                  <text:number/>
                  <text:p text:style-name="al">De jaarlijkse subsidie heeft betrekking op activiteiten van een organisatie die elk jaar plaatsvinden en waarmee de gemeente een langdurige subsidierelatie mee heeft. Een jaarlijkse subsidie kan voor meerdere jaren achtereen beschikt worden, met een maximum van 4 jaar.</text:p>
                </text:list-item>
                <text:list-item text:style-override="id1-3-2-2-1-2-11">
                  <text:number>e)</text:number>
                  <text:p text:style-name="al">activiteit:</text:p>
                </text:list-item>
                <text:list-item text:style-override="id1-3-2-2-1-2-12">
                  <text:number/>
                  <text:p text:style-name="al">De activiteit die door de subsidieaanvrager zal worden uitgevoerd en door het college kan worden gesubsidieerd;</text:p>
                </text:list-item>
                <text:list-item text:style-override="id1-3-2-2-1-2-13">
                  <text:number>f)</text:number>
                  <text:p text:style-name="al">doelgroep:</text:p>
                </text:list-item>
                <text:list-item text:style-override="id1-3-2-2-1-2-14">
                  <text:number/>
                  <text:p text:style-name="al">Omschrijving van de kenmerken waaraan een instelling of rechtspersoon moet voldoen om voor subsidie in aanmerking te komen.</text:p>
                </text:list-item>
                <text:list-item text:style-override="id1-3-2-2-1-2-15">
                  <text:number>g)</text:number>
                  <text:p text:style-name="al">beleidsterrein:</text:p>
                </text:list-item>
                <text:list-item text:style-override="id1-3-2-2-1-2-16">
                  <text:number/>
                  <text:p text:style-name="al">Een door de gemeenteraad als zodanig aangemerkt geheel van samenhangende activiteiten;</text:p>
                </text:list-item>
                <text:list-item text:style-override="id1-3-2-2-1-2-17">
                  <text:number>h)</text:number>
                  <text:p text:style-name="al">financiële balans:</text:p>
                </text:list-item>
                <text:list-item text:style-override="id1-3-2-2-1-2-18">
                  <text:number/>
                  <text:p text:style-name="al">Een overzicht van bezittingen, schulden en eigen vermogen;</text:p>
                </text:list-item>
                <text:list-item text:style-override="id1-3-2-2-1-2-19">
                  <text:number>i)</text:number>
                  <text:p text:style-name="al">instelling:</text:p>
                </text:list-item>
                <text:list-item text:style-override="id1-3-2-2-1-2-20">
                  <text:number/>
                  <text:p text:style-name="al">Een organisatie die zich ten doel stelt activiteiten te verrichten ten behoeve van de bevolking van Hellevoetsluis;</text:p>
                </text:list-item>
                <text:list-item text:style-override="id1-3-2-2-1-2-21">
                  <text:number>j)</text:number>
                  <text:p text:style-name="al">rechtspersoon:</text:p>
                </text:list-item>
                <text:list-item text:style-override="id1-3-2-2-1-2-22">
                  <text:number/>
                  <text:p text:style-name="al">Een rechtspersoon als bedoeld in Boek 2 van het Burgerlijk Wetboek die zich de behartiging van de belangen van ideële en/of materiële aard van (een deel van) de bevolking van de gemeente Hellevoetsluis (c.q. de regio) ten doel stelt;</text:p>
                </text:list-item>
                <text:list-item text:style-override="id1-3-2-2-1-2-23">
                  <text:number>k)</text:number>
                  <text:p text:style-name="al">algemene groepsvrijstellingsverordening:</text:p>
                </text:list-item>
                <text:list-item text:style-override="id1-3-2-2-1-2-24">
                  <text:number/>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25">
                  <text:number>l)</text:number>
                  <text:p text:style-name="al">de-minimisverordening: </text:p>
                </text:list-item>
                <text:list-item text:style-override="id1-3-2-2-1-2-26">
                  <text:number/>
                  <text:p text:style-name="al">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27">
                  <text:number>m)</text:number>
                  <text:p text:style-name="al">Europees steunkader: </text:p>
                </text:list-item>
                <text:list-item text:style-override="id1-3-2-2-1-2-28">
                  <text:number/>
                  <text:p text:style-name="al">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2-29">
                  <text:number>n)</text:number>
                  <text:p text:style-name="al">verdrag: </text:p>
                </text:list-item>
                <text:list-item text:style-override="id1-3-2-2-1-2-30">
                  <text:number/>
                  <text:p text:style-name="al">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Het college kan nadere regels stellen voor een onderverdeling in beleidsterreinen. De raad kan per beleidsterrein een subsidieplafond bepalen zoals bedoeld in artikel 4, lid 1 van deze verordening. In deze nadere beleidsregels of het jaarlijks vast te stellen subsidieprogramma kan het college per plafond een omschrijving geven van de te subsidiëren activiteiten, de doelgroepen en de verdeling van de subsidie.</text:p>
                </text:list-item>
                <text:list-item text:style-override="id1-3-2-2-1-3-4">
                  <text:number>3.</text:number>
                  <text:p text:style-name="al">Ten aanzien van subsidies waarvoor geen wettelijke grondslag nodig is kunnen burgemeester en wethouders bepalen dat deze verordening geheel of gedeeltelijk van toepassing is.</text:p>
                </text:list-item>
                <text:list-item text:style-override="id1-3-2-2-1-3-5">
                  <text:number>4.</text:number>
                  <text:p text:style-name="al">Indien het college een Europese, rijks- of provinciale regeling of een regeling van een ander bestuursorgaan uitvoert, is deze verordening van toepassing voor zover dit niet in strijd is met de betreffende regeling.</text:p>
                </text:list-item>
              </text:list>
            </text:section>
            <text:section text:name="artikel_id1-3-2-2-1-4" text:style-name="artikel">
              <text:p text:style-name="artikel_kop_titel"><text:span text:style-name="artikel_kop_label">Artikel</text:span> <text:span text:style-name="artikel_kop_nr">3.</text:span> Subsidieregelingen</text:p>
              <text:list text:style-name="id1-3-2-2-1-4-2">
                <text:list-item text:style-override="id1-3-2-2-1-4-2">
                  <text:number>1.</text:number>
                  <text:p text:style-name="al">Het college stelt in beleidsregels vast welke activiteiten in aanmerking kunnen komen voor subsidie. Voor zover van toepassing, wordt hierin tevens bepaald welke doelgroepen voor subsidie in aanmerking komen, hoe de subsidie wordt berekend en hoe de subsidiebedragen worden uitbetaald. </text:p>
                </text:list-item>
                <text:list-item text:style-override="id1-3-2-2-1-4-3">
                  <text:number> 2. </text:number>
                  <text:p text:style-name="al">Voor zover dat ten behoeve van het voldoen aan een Europees steunkader noodzakelijk is, kunnen burgemeester en wethouders in de beleidsregels afwijken van deze verordening en deze aanvullen.</text:p>
                </text:list-item>
                <text:list-item text:style-override="id1-3-2-2-1-4-4">
                  <text:number>3.</text:number>
                  <text:p text:style-name="al">In beleidsregels waarbij is bepaald dat toepassing kan worden gegeven aan een Europees steunkader, verwijzen de beleidsregels naar het desbetreffende steunkader.</text:p>
                </text:list-item>
                <text:list-item text:style-override="id1-3-2-2-1-4-5">
                  <text:number>4.</text:number>
                  <text:p text:style-name="al">Bij subsidies waarop een Europees steunkader van toepassing is, verwijst de verleningsbeschikking naar de toepasselijke bepalingen van het steunkader.</text:p>
                </text:list-item>
                <text:list-item text:style-override="id1-3-2-2-1-4-6">
                  <text:number>5.</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4-7">
                  <text:number>6.</text:number>
                  <text:p text:style-name="al">Bij subsidies waarop een Europees steunkader van toepassing is, komen instell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stelt jaarlijks het subsidieplafond(s) vast bij de behandeling van de begroting.</text:p>
                </text:list-item>
                <text:list-item text:style-override="id1-3-2-2-2-2-3">
                  <text:number>2.</text:number>
                  <text:p text:style-name="al">In het jaarlijkse subsidieprogramma wordt aangegeven op welke wijze het beschikbare bedrag binnen een subsidieplafond wordt verdeeld.</text:p>
                </text:list-item>
                <text:list-item text:style-override="id1-3-2-2-2-2-4">
                  <text:number>3.</text:number>
                  <text:p text:style-name="al">Het college kan, bij door de raad vastgestelde beleidsterreinen, nadere regels stellen omtrent de verdeling van het beschikbare bedrag.</text:p>
                </text:list-item>
                <text:list-item text:style-override="id1-3-2-2-2-2-5">
                  <text:number>4.</text:number>
                  <text:p text:style-name="al">Bij de bekendmaking van de voorlopige subsidiebeschikking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ingediend middels het door het college vastgestelde (digitale) aanvraagformulier.</text:p>
                </text:list-item>
                <text:list-item text:style-override="id1-3-2-2-3-2-3">
                  <text:number>2.</text:number>
                  <text:p text:style-name="al">Bij een aanvraag om subsidie overlegt de aanvrager in ieder geval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jaarlijkse subsidie, de financiële balans per 31 december van het laatste kalenderjaar.</text:p>
                    </text:list-item>
                  </text:list>
                </text:list-item>
                <text:list-item text:style-override="id1-3-2-2-3-2-4">
                  <text:number>3.</text:number>
                  <text:p text:style-name="al">Een rechtspersoon die subsidie aanvraagt, voegt een exemplaar van de oprichtingsakte of de statuten toe, het jaarverslag , de jaarrekening of de balans van het voorgaande jaar.</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jaarlijkse subsidie wordt gedaan uiterlijk 1 april in het jaar voorafgaand aan het jaar, of de jaren waarop de subsidieaanvraag betrekking heeft.</text:p>
                </text:list-item>
                <text:list-item text:style-override="id1-3-2-2-3-3-3">
                  <text:number>2.</text:number>
                  <text:p text:style-name="al">Een aanvraag voor een eenmalige subsidie kan het hele jaar ingediend worden, maar tenminste 14 weken voorafgaande aan de datum waarop de activiteit plaats gaat vinden.</text:p>
                </text:list-item>
                <text:list-item text:style-override="id1-3-2-2-3-3-4">
                  <text:number>3.</text:number>
                  <text:p text:style-name="al">Het college kan andere termijnen stellen voor het indienen van een aanvraag voor daarbij aan te wijzen subsidies.</text:p>
                </text:list-item>
                <text:list-item text:style-override="id1-3-2-2-3-3-5">
                  <text:number>4.</text:number>
                  <text:p text:style-name="al">Indien de aanvraag tot subsidieverlening niet voldoet aan de vereisten van de Awb en deze verordening dan zal de gemeente de aanvrager verzoeken de ontbrekende gegevens op te sturen. De aanvrager heeft vier weken de tijd om de ontbrekende gegevens na te zenden, gerekend vanaf de verzenddatum van het verzoek om de aanvraag aan te vullen.</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eenmalige subsidie binnen 13 weken na ontvangst van de volledige aanvraag, dan wel, indien het college hiertoe regels heeft opgesteld, 13 weken gerekend vanaf de uiterste indieningtermijn voor het aanvragen van de subsidie.</text:p>
                </text:list-item>
                <text:list-item text:style-override="id1-3-2-2-3-4-3">
                  <text:number>2.</text:number>
                  <text:p text:style-name="al">Het college beslist op een aanvraag voor een jaarlijkse subsidie uiterlijk vóór 31 augustus van het jaar waarop de aanvraag is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list text:style-name="id1-3-2-2-4-2-2">
                <text:list-item text:style-override="id1-3-2-2-4-2-2">
                  <text:number>1.</text:number>
                  <text:p text:style-name="al">Het college kan een aanvraag voor subsidie weigeren indien de activiteiten van de aanvrager niet of niet in overwegende mate gericht zijn op de gemeente of haar ingezetenen of niet of nauwelijks ten goede komen aan de gemeente of haar ingezetenen.</text:p>
                </text:list-item>
                <text:list-item text:style-override="id1-3-2-2-4-2-3">
                  <text:number>2.</text:number>
                  <text:p text:style-name="al">Onverminderd de artikelen 4:25, tweede lid, en 4:35 van de Algemene wet bestuursrecht weigeren burgemeester en wethouders de subsidie in ieder geval: </text:p>
                  <text:list text:style-name="id1-3-2-2-4-2-3-3">
                    <text:list-item text:style-override="id1-3-2-2-4-2-3-3-1">
                      <text:number>a.</text:number>
                      <text:p text:style-name="al">als de Europese Commissie overeenkomstig artikel 108, derde lid, van het Verdrag heeft vastgesteld dat de subsidie onverenigbaar is met de interne markt.</text:p>
                    </text:list-item>
                    <text:list-item text:style-override="id1-3-2-2-4-2-3-3-2">
                      <text:number>b.</text:number>
                      <text:p text:style-name="al">als het betreft een aanvrager tegen wie een bevel tot terugvordering uitstaat ingevolge een eerdere beschikking van de Europese Commissie waarin de steun onrechtmatig en onverenigbaar met de interne markt is verklaard. </text:p>
                    </text:list-item>
                  </text:list>
                </text:list-item>
                <text:list-item text:style-override="id1-3-2-2-4-2-4">
                  <text:number>3.</text:number>
                  <text:p text:style-name="al">Onverminderd het vorige lid weigeren burgemeester en wethouders de subsidie in ieder geval als de subsidieverstrekking in strijd zou zijn met een Europees steunkader omdat:</text:p>
                  <text:list text:style-name="id1-3-2-2-4-2-4-3">
                    <text:list-item text:style-override="id1-3-2-2-4-2-4-3-1">
                      <text:number>a.</text:number>
                      <text:p text:style-name="al">subsidie verstrekt zou worden aan een aanvrager die een onderneming drijft die in moeilijkheden verkeert als bedoeld in het desbetreffende steunkader, of</text:p>
                    </text:list-item>
                    <text:list-item text:style-override="id1-3-2-2-4-2-4-3-2">
                      <text:number>b.</text:number>
                      <text:p text:style-name="al">de subsidie geen stimulerend effect heeft als bedoeld in het desbetreffende steunkader.</text:p>
                    </text:list-item>
                  </text:list>
                </text:list-item>
                <text:list-item text:style-override="id1-3-2-2-4-2-5">
                  <text:number>4.</text:number>
                  <text:p text:style-name="al">Wanneer een aanvraag na de termijn als bedoeld in artikel 6 lid 1 wordt ingediend zal het buiten behandeling gesteld worden, tenzij er sprake is van een verschoonbare termijnoverschrijding.</text:p>
                </text:list-item>
                <text:list-item text:style-override="id1-3-2-2-4-2-6">
                  <text:number>5.</text:number>
                  <text:p text:style-name="al">Het college is bevoegd om geheel of gedeeltelijk een subsidieaanvraag niet toe te kennen, indien het verstrekken van de gehele subsidie of bepaalde onderdelen niet bijdragen aan gemeentelijke beleidsdoelen.</text:p>
                </text:list-item>
                <text:list-item text:style-override="id1-3-2-2-4-2-7">
                  <text:number>6.</text:number>
                  <text:p text:style-name="al">Het college is bevoegd om aanvullende weigeringsgronden op te stellen voor verschillende beleidsterreinen zoals vermeld in artikel 2, tweede lid.</text:p>
                </text:list-item>
                <text:list-item text:style-override="id1-3-2-2-4-2-8">
                  <text:number>7.</text:number>
                  <text:p text:style-name="al">Het college kan een aanvraag voor subsidie weigeren indien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
            </text:section>
            <text:section text:name="artikel_id1-3-2-2-4-3" text:style-name="artikel">
              <text:p text:style-name="artikel_kop_titel"><text:span text:style-name="artikel_kop_label">Artikel</text:span> <text:span text:style-name="artikel_kop_nr">9.</text:span> Wet BIBOB</text:p>
              <text:list text:style-name="id1-3-2-2-4-3-2">
                <text:list-item text:style-override="id1-3-2-2-4-3-2">
                  <text:number/>
                  <text:p text:style-name="al">Het college kan een aangevraagde subsidie weigeren dan wel een verleende subsidie intrekken, indien ernstig gevaar bestaat dat de subsidie mede zal worden gebruikt voor strafbare feiten zoals bedoeld in artikel 3 van de Wet bevordering integriteitbeoordelingen door het openbaar bestuur</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6, eerste lid, onderdeel a, wordt gegeven, vindt de betaling van de gehele subsidie in één bedrag plaats.</text:p>
                </text:list-item>
                <text:list-item text:style-override="id1-3-2-2-5-3-3">
                  <text:number>2.</text:number>
                  <text:p text:style-name="al">Indien een beschikking tot subsidieverlening als bedoeld in artikel 16, eerste lid, onderdeel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 Bij een bedrag hoger dan € 10.000,-- wordt 80% bevoorschot in nader aan te geven termijnen. De overige 20% wordt achteraf uitbetaald als de ingediende verantwoording van de subsidie voldoet aan alle eisen en de subsidie is vastgesteld.</text:p>
                </text:list-item>
                <text:list-item text:style-override="id1-3-2-2-5-3-5">
                  <text:number>4.</text:number>
                  <text:p text:style-name="al">In afwijking van artikel 11, lid 3, kan in bijzondere gevallen overgegaan worden tot 100% bevoorschotting, indien;</text:p>
                  <text:list text:style-name="id1-3-2-2-5-3-5-3">
                    <text:list-item text:style-override="id1-3-2-2-5-3-5-3-1">
                      <text:number>*</text:number>
                      <text:p text:style-name="al">Het voortbestaan van de organisatie in gevaar komt.</text:p>
                    </text:list-item>
                    <text:list-item text:style-override="id1-3-2-2-5-3-5-3-2">
                      <text:number>*</text:number>
                      <text:p text:style-name="al">De door de gemeente Hellevoetsluis gewenste activiteiten van de organisatie tot aan het eind van het subsidiejaar niet meer uitgevoerd kunnen worden.</text:p>
                    </text:list-item>
                    <text:list-item text:style-override="id1-3-2-2-5-3-5-3-3">
                      <text:number>*</text:number>
                      <text:p text:style-name="al">De structurele lasten van de organisatie zo zwaar zijn dat zij als gevolg van toepassing van artikel 11, lid 3, in betalingsproblemen komt. </text:p>
                    </text:list-item>
                  </text:list>
                  <text:p text:style-name="al">Verantwoording van de verleende subsidie zal dan achteraf plaatsvinden.</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welke verleend worden voor activiteiten die meer dan een jaar in beslag nemen, kan het college de verplichting opleggen tot het tussentijds afleggen van rekening en verantwoording omtrent de verrichte activiteiten en de daaraan verbonden uitgaven en inkomsten.</text:p>
            </text:section>
            <text:section text:name="artikel_id1-3-2-2-6-3" text:style-name="artikel">
              <text:p text:style-name="artikel_kop_titel"><text:span text:style-name="artikel_kop_label">Artikel</text:span> <text:span text:style-name="artikel_kop_nr">13.</text:span> Meldingsplicht</text:p>
              <text:p text:style-name="al">Zodra aannemelijk is dat de activiteiten, waarvoor de subsidie is verleend, gedeeltelijk of geheel niet zullen worden verricht of dat gedeeltelijk of geheel niet aan de aan de beschikking tot subsidieverlening verbonden verplichtingen zal worden voldaan, doet de subsidieontvanger daarvan onverwijld een mededeling aan het college. De subsidieontvanger is overeenkomstig artikel 4:70 van de Algemene wet bestuursrecht verplicht om gedurende het boekjaar onverwijld melding te doen aan het college indien er aanmerkelijke verschillen ontstaan of dreigen te ontstaan tussen de begrote uitgaven en inkomsten en de werkelijke uitgaven en inkomsten.</text:p>
            </text:section>
            <text:section text:name="artikel_id1-3-2-2-6-4" text:style-name="artikel">
              <text:p text:style-name="artikel_kop_titel"><text:span text:style-name="artikel_kop_label">Artikel</text:span> <text:span text:style-name="artikel_kop_nr">14.</text:span> Verzekeringsplicht</text:p>
              <text:p text:style-name="al">Een ontvanger van een subsidie is zelf verantwoordelijk voor een adequate verzekering voor wettelijke aansprakelijkheid en roerende of onroerende zaken. Het college legt hier geen nadere regels voor op. Het is de verantwoordelijkheid van organisaties om te onderzoeken of er buiten de dekking van de gemeentelijke vrijwilligersverzekering een aanvullende verzekering gewenst danwel noodzakelijk is. Schadeposten die buiten de dekking van de gemeentelijke vrijwilligersverzekering vallen worden niet door de gemeente vergoed.</text:p>
            </text:section>
            <text:section text:name="artikel_id1-3-2-2-6-5" text:style-name="artikel">
              <text:p text:style-name="artikel_kop_titel"><text:span text:style-name="artikel_kop_label">Artikel</text:span> <text:span text:style-name="artikel_kop_nr">15.</text:span> Overige verplichtingen van de subsidieontvanger</text:p>
              <text:list text:style-name="id1-3-2-2-6-5-2">
                <text:list-item text:style-override="id1-3-2-2-6-5-2">
                  <text:number>1.</text:number>
                  <text:p text:style-name="al">De subsidieontvanger verricht de activiteiten, waarvoor de subsidie is verleend. Daarbij moet de subsidieontvanger voldoen aan de subsidie verbonden verplichtingen.</text:p>
                </text:list-item>
                <text:list-item text:style-override="id1-3-2-2-6-5-3">
                  <text:number>2.</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6-5-4">
                  <text:number>3.</text:number>
                  <text:p text:style-name="al">De subsidieontvanger informeert het college zo spoedig mogelijk schriftelijk over:</text:p>
                  <text:list text:style-name="id1-3-2-2-6-5-4-3">
                    <text:list-item text:style-override="id1-3-2-2-6-5-4-3-1">
                      <text:number>a.</text:number>
                      <text:p text:style-name="al">besluiten of procedures die zijn gericht op de beëindiging van de activiteiten, waarvoor subsidie is verleend, dan wel ontbinding van de rechtspersoon;</text:p>
                    </text:list-item>
                    <text:list-item text:style-override="id1-3-2-2-6-5-4-3-2">
                      <text:number>b.</text:number>
                      <text:p text:style-name="al">relevante wijzigingen in de financiële en organisatorische verhouding met derden;</text:p>
                    </text:list-item>
                    <text:list-item text:style-override="id1-3-2-2-6-5-4-3-3">
                      <text:number>c.</text:number>
                      <text:p text:style-name="al">ontwikkelingen die er toe kunnen leiden dat aan de beschikking tot subsidieverlening verbonden voorwaarden geheel of gedeeltelijk niet kunnen worden nagekomen;</text:p>
                    </text:list-item>
                    <text:list-item text:style-override="id1-3-2-2-6-5-4-3-4">
                      <text:number>d.</text:number>
                      <text:p text:style-name="al">wijziging van de statuten voor zover het betreft de vorm van de rechtspersoon, de persoon van de bestuurder(s) en het doel van de rechtspersoon.</text:p>
                    </text:list-item>
                  </text:list>
                </text:list-item>
                <text:list-item text:style-override="id1-3-2-2-6-5-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item text:style-override="id1-3-2-2-6-5-6">
                  <text:number>5.</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6.</text:span> Verantwoording subsidies tot 5.000 euro</text:p>
              <text:list text:style-name="id1-3-2-2-7-2-2">
                <text:list-item text:style-override="id1-3-2-2-7-2-2">
                  <text:number>1.</text:number>
                  <text:p text:style-name="al">Subsidies tot 5.000 euro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volledige aanvraag tot vaststelling is ingediend;</text:p>
                    </text:list-item>
                  </text:list>
                </text:list-item>
                <text:list-item text:style-override="id1-3-2-2-7-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subsidie verbonden verplichtingen.</text:p>
                </text:list-item>
                <text:list-item text:style-override="id1-3-2-2-7-2-4">
                  <text:number>3.</text:number>
                  <text:p text:style-name="al">Als de subsidie niet direct is vastgesteld als bedoeld in het eerste lid, onderdeel a, moet de subsidieontvanger na afloop van de gesubsidieerde activiteit een aanvraag tot vaststelling indienen:</text:p>
                  <text:list text:style-name="id1-3-2-2-7-2-4-3">
                    <text:list-item text:style-override="id1-3-2-2-7-2-4-3-1">
                      <text:number>a.</text:number>
                      <text:p text:style-name="al">bij een eenmalige subsidie: binnen 13 weken, nadat de activiteiten uiterlijk moeten zijn verricht;</text:p>
                    </text:list-item>
                    <text:list-item text:style-override="id1-3-2-2-7-2-4-3-2">
                      <text:number>b.</text:number>
                      <text:p text:style-name="al">bij een jaarlijkse subsidie: binnen 3 maanden na afloop van het kalenderjaar, dus voor 1 april van het volgende jaar;</text:p>
                    </text:list-item>
                  </text:list>
                </text:list-item>
              </text:list>
            </text:section>
            <text:section text:name="artikel_id1-3-2-2-7-3" text:style-name="artikel">
              <text:p text:style-name="artikel_kop_titel"><text:span text:style-name="artikel_kop_label">Artikel</text:span> <text:span text:style-name="artikel_kop_nr">17.</text:span> Verantwoording subsidies vanaf 5.000 tot 50.000 euro</text:p>
              <text:list text:style-name="id1-3-2-2-7-3-2">
                <text:list-item text:style-override="id1-3-2-2-7-3-2">
                  <text:number>1.</text:number>
                  <text:p text:style-name="al">Indien de subsidieverlening meer bedraagt dan 5.000 euro, maar minder dan 50.000 euro, dient de subsidieontvanger een aanvraag tot vaststelling in bij het college:</text:p>
                  <text:list text:style-name="id1-3-2-2-7-3-2-3">
                    <text:list-item text:style-override="id1-3-2-2-7-3-2-3-1">
                      <text:number>a.</text:number>
                      <text:p text:style-name="al">bij een eenmalige subsidie, uiterlijk 13 weken na het verricht zijn van de activiteiten;</text:p>
                    </text:list-item>
                    <text:list-item text:style-override="id1-3-2-2-7-3-2-3-2">
                      <text:number>b.</text:number>
                      <text:p text:style-name="al">bij een jaarlijks verstrekte subsidie, uiterlijk vóór 1 april in het jaar na afloop van het kalenderjaar, respectievelijk 3 maanden na het subsidietijdvak, waarvoor de subsidie is verleend. </text:p>
                    </text:list-item>
                  </text:list>
                </text:list-item>
                <text:list-item text:style-override="id1-3-2-2-7-3-3">
                  <text:number>2.</text:number>
                  <text:p text:style-name="al">De aanvraag tot vaststelling bevat:</text:p>
                  <text:list text:style-name="id1-3-2-2-7-3-3-3">
                    <text:list-item text:style-override="id1-3-2-2-7-3-3-3-1">
                      <text:number>a.</text:number>
                      <text:p text:style-name="al">een inhoudelijk verslag, waaruit blijkt dat de activiteiten waarvoor de subsidie is verleend, zijn verricht en aan de verplichtingen zijn voldaan;</text:p>
                    </text:list-item>
                    <text:list-item text:style-override="id1-3-2-2-7-3-3-3-2">
                      <text:number>b.</text:number>
                      <text:p text:style-name="al">een overzicht van de activiteiten en de hieraan verbonden uitgaven en inkomsten (financieel verslag of jaarrekening);</text:p>
                    </text:list-item>
                    <text:list-item text:style-override="id1-3-2-2-7-3-3-3-3">
                      <text:number>c.</text:number>
                      <text:p text:style-name="al">een financiële balans per 31 december van het laatste kalenderjaar plus toelichting;</text:p>
                    </text:list-item>
                    <text:list-item text:style-override="id1-3-2-2-7-3-3-3-4">
                      <text:number>d.</text:number>
                      <text:p text:style-name="al">een verklaring van de kascommissie of het bestuur over de juistheid van het financiële verslag. Een verslag van de Algemene Ledenvergadering waar decharge wordt verleend aan de penningmeester volstaat ook.</text:p>
                    </text:list-item>
                  </text:list>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8.</text:span> Verantwoording subsidies vanaf 50.000 euro</text:p>
              <text:list text:style-name="id1-3-2-2-7-4-2">
                <text:list-item text:style-override="id1-3-2-2-7-4-2">
                  <text:number>1.</text:number>
                  <text:p text:style-name="al">Indien de subsidieverlening meer bedraagt dan 50.000 euro,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item text:style-override="id1-3-2-2-7-4-2-3-2">
                      <text:number>b.</text:number>
                      <text:p text:style-name="al">bij een jaarlijks verstrekte subsidie, uiterlijk vóór 1 april in het jaar na afloop van het kalenderjaar, respectievelijk 3 maanden na het subsidietijdvak, waarvoor de subsidie is verleend.</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 en aan de verplichtingen zijn voldaan;</text:p>
                    </text:list-item>
                    <text:list-item text:style-override="id1-3-2-2-7-4-3-3-2">
                      <text:number>b.</text:number>
                      <text:p text:style-name="al">een overzicht van de activiteiten en de hieraan verbonden uitgaven en inkomsten (financieel verslag of jaarrekening);</text:p>
                    </text:list-item>
                    <text:list-item text:style-override="id1-3-2-2-7-4-3-3-3">
                      <text:number>c.</text:number>
                      <text:p text:style-name="al">een financiële balans per 31 december van het laatste kalenderjaar plus toelichting;</text:p>
                    </text:list-item>
                    <text:list-item text:style-override="id1-3-2-2-7-4-3-3-4">
                      <text:number>d.</text:number>
                      <text:p text:style-name="al">een accountantsverklaring.</text:p>
                    </text:list-item>
                  </text:list>
                </text:list-item>
                <text:list-item text:style-override="id1-3-2-2-7-4-4">
                  <text:number>3.</text:number>
                  <text:p text:style-name="al">Het financiële verslag zoals benoemd in lid 2 wordt door een erkend accountant uitgebracht naar aanleiding van diens onderzoek van de jaarstukken en van de administratie van de subsidieontvanger. In het financiële verslag is expliciet vermeld of de verstrekte voorschotten zijn besteed overeenkomstig het bepaalde in of krachtens deze verordening en wordt aandacht besteed aan de rechtmatigheid en doelmatigheid van de besteding van de middelen in relatie tot de uitgevoerde activiteiten en geleverde producten.</text:p>
                </text:list-item>
                <text:list-item text:style-override="id1-3-2-2-7-4-5">
                  <text:number>4.</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9.</text:span> Vaststelling subsidie</text:p>
              <text:list text:style-name="id1-3-2-2-7-5-2">
                <text:list-item text:style-override="id1-3-2-2-7-5-2">
                  <text:number>1.</text:number>
                  <text:p text:style-name="al">Het college stelt binnen 13 weken na ontvangst van de aanvraag tot subsidievaststelling de subsidie vast.</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5">
                  <text:number>4.</text:number>
                  <text:p text:style-name="al">Indien de aanvraag tot subsidievaststelling niet voor het in het eerste lid genoemd tijdstip is ontvangen, gaat het college zes weken na een eenmalige rappel over tot ambtshalve vaststelling waarbij de subsidie lager worden vastgesteld of wordt teruggevorderd</text:p>
                </text:list-item>
              </text:list>
            </text:section>
            <text:section text:name="artikel_id1-3-2-2-7-6" text:style-name="artikel">
              <text:p text:style-name="artikel_kop_titel"><text:span text:style-name="artikel_kop_label">Artikel</text:span> <text:span text:style-name="artikel_kop_nr">20.</text:span> Verrekening, intrekking of wijziging van de subsidie</text:p>
              <text:list text:style-name="id1-3-2-2-7-6-2">
                <text:list-item text:style-override="id1-3-2-2-7-6-2">
                  <text:number>1.</text:number>
                  <text:p text:style-name="al">De subsidie kan worden ingetrokken of lager vastgesteld als de subsidieontvanger in strijd heeft gehandeld met het bepaalde in hoofdstuk 6 van deze verordening.</text:p>
                </text:list-item>
                <text:list-item text:style-override="id1-3-2-2-7-6-3">
                  <text:number>2.</text:number>
                  <text:p text:style-name="al">Als de subsidie lager wordt vastgesteld, vindt verrekening zo mogelijk plaats door inhouding op de voorschotbetalingen in het jaar waarin het besluit tot subsidievaststelling wordt genomen. Indien dit niet mogelijk is gezien het tijdstip van het jaar waarin laatstgenoemd besluit wordt genomen, geschiedt verrekening zo mogelijk door inhouding van het verschuldigde bedrag op de voorschotbetalingen in het eerstvolgende subsidiejaar dan wel wordt een besluit genomen tot terugvordering van onverschuldigde betalingen.</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1.</text:span> Vervallen</text:p>
              <text:p text:style-name="al"/>
            </text:section>
            <text:section text:name="artikel_id1-3-2-2-8-3" text:style-name="artikel">
              <text:p text:style-name="artikel_kop_titel"><text:span text:style-name="artikel_kop_label">Artikel</text:span> <text:span text:style-name="artikel_kop_nr">22.</text:span> Standaardberekeningswijzen van uurtarieven en uniforme kostenbegrippen</text:p>
              <text:list text:style-name="id1-3-2-2-8-3-2">
                <text:list-item text:style-override="id1-3-2-2-8-3-2">
                  <text:number>1.</text:number>
                  <text:p text:style-name="al">Indien bij de bepaling van de subsidiabele kosten gebruik wordt gemaakt van uurtarieven, dienen deze tarieven door de subsidieaanvrager te worden berekend met gebruikmaking van een voor het college te controleren transparante berekenmethodiek</text:p>
                </text:list-item>
                <text:list-item text:style-override="id1-3-2-2-8-3-3">
                  <text:number>2.</text:number>
                  <text:p text:style-name="al">Bij het hanteren van kostenbegrippen bij de berekening van uurtarieven wordt uitgegaan van door het college bepaalde definities.</text:p>
                </text:list-item>
                <text:list-item text:style-override="id1-3-2-2-8-3-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8-4" text:style-name="artikel">
              <text:p text:style-name="artikel_kop_titel"><text:span text:style-name="artikel_kop_label">Artikel</text:span> <text:span text:style-name="artikel_kop_nr">23.</text:span> Hardheidsclausule</text:p>
              <text:p text:style-name="al">Het college kan, in bijzondere gevallen, bepalingen van deze verordening buiten toepassing laten of daarvan afwijken, met uitzondering van de artikelen 1, 2, 3 en 8 voor zover toepassing gelet op het belang van de aanvrager of subsidieontvanger leidt tot onbillijkheid van overwegende aard. Het van toepassing verklaren van dit artikel wordt gemotiveerd in het besluit en hiervan wordt periodiek verslag gedaan aan de raad.</text:p>
            </text:section>
            <text:section text:name="artikel_id1-3-2-2-8-5" text:style-name="artikel">
              <text:p text:style-name="artikel_kop_titel"><text:span text:style-name="artikel_kop_label">Artikel</text:span> <text:span text:style-name="artikel_kop_nr">24.</text:span> Slotbepalingen</text:p>
              <text:list text:style-name="id1-3-2-2-8-5-2">
                <text:list-item text:style-override="id1-3-2-2-8-5-2">
                  <text:number>1.</text:number>
                  <text:p text:style-name="al">De Algemene subsidieverordening Hellevoetsluis 2015 wordt ingetrokken.</text:p>
                </text:list-item>
                <text:list-item text:style-override="id1-3-2-2-8-5-3">
                  <text:number>2.</text:number>
                  <text:p text:style-name="al">Deze verordening treedt in werking op de dag na publicatie.</text:p>
                </text:list-item>
                <text:list-item text:style-override="id1-3-2-2-8-5-4">
                  <text:number>3.</text:number>
                  <text:p text:style-name="al">Deze verordening wordt aangehaald als Algemene subsidieverordening Hellevoetsluis 2019 (ASV Hellevoetslui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8 april 2019.</text:span></text:p>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7153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lgemene wet bestuursrecht]|[1.0:c:BWBR0005537&amp;g=2019-07-01</meta:user-defined>
    <meta:user-defined meta:name="OVERHEIDop.referentienummer">18-04-19/06</meta:user-defined>
    <dc:language>nl</dc:language>
    <meta:user-defined meta:name="DCTERMS.alternative">Algemene subsidieverordening Hellevoetsluis 2019</meta:user-defined>
    <meta:user-defined meta:name="OVERHEID.Gemeente/DC.spatial">Hellevoetsluis</meta:user-defined>
    <meta:user-defined meta:name="DC.title">Algemene Subsidieverordening Hellevoetsluis 2019</meta:user-defined>
    <meta:user-defined meta:name="DCTERMS.W3CDTF/DCTERMS.available">2019-07-11</meta:user-defined>
    <meta:user-defined meta:name="DCTERMS.W3CDTF/OVERHEIDop.jaargang">2019</meta:user-defined>
    <meta:user-defined meta:name="OVERHEIDop.publicationIssue">171537</meta:user-defined>
    <meta:user-defined meta:name="OVERHEIDop.betreftRegeling">CVDR626026_1</meta:user-defined>
    <meta:user-defined meta:name="xs:date/OVERHEIDop.startdatum">2019-07-10</meta:user-defined>
    <meta:user-defined meta:name="OVERHEIDop.GmbID/DC.identifier">gmb-2019-171537</meta:user-defined>
    <meta:user-defined meta:name="OVERHEIDop.versieInformatie"/>
  </office:meta>
</office:document-meta>
</file>