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ive-in bioscoop aan de Buitenhavenweg te Schiedam op 25 en 26 oktober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Drive-in bioscoop aan de Buitenhavenweg te Schiedam op 25 oktober 2019 en 26 oktober 2019 van 17.30 uur tot 23.00 uur (opbouw op 24 oktober 2019 van 10.00 uur tot 18.00 uur en 25 oktober 2019 van 10.00 uur tot 17.30 uur, afbouw op 26 oktober 2019 van 23.00 uur tot 00.00 uur en 27 oktober 2019 van 10.00 uur tot 12.00 uur). Op het terrein bij de Kethel factory wordt een drive-in bioscoop voor het goede doel georganiseerd. Bezoekers kopen vooraf een kaartje en kunnen met hun voertuig op het terrein voor het scherm gaan staan. Via een radiofrequentie kunnen ze de film volgen. </text:p>
            <text:p text:style-name="common-al">Vanaf 17 jul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rive-in biosc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5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8.98 436240.7</meta:user-defined>
    <meta:user-defined meta:name="DC.title">Aanvraag vergunning Drive-in bioscoop aan de Buitenhavenweg te Schiedam op 25 en 26 oktober 2019</meta:user-defined>
    <meta:user-defined meta:name="OVERHEID.PostcodeHuisnummer/OVERHEIDop.postcodeHuisnummer">3113BD 70</meta:user-defined>
    <meta:user-defined meta:name="OVERHEIDop.straatnaam">Buitenhavenweg</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1534</meta:user-defined>
    <meta:user-defined meta:name="OVERHEIDop.GmbID/DC.identifier">gmb-2019-171534</meta:user-defined>
    <meta:user-defined meta:name="OVERHEIDop.versieInformatie"/>
  </office:meta>
</office:document-meta>
</file>