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elftsestraatweg 238 Delfgauw, bouwen dakopbouw </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4148339</text:p>
            <text:p text:style-name="common-al">Dossiernummer               O19-0041 </text:p>
            <text:p text:style-name="common-al">Locatie                                 Delftsestraatweg 238 Delfgauw</text:p>
            <text:p text:style-name="common-al">Postcode                            2645 AE</text:p>
            <text:p text:style-name="common-al">Datum ontvangst            16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5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Delftsestraatweg 238 Delfgauw, bouw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53</meta:user-defined>
    <meta:user-defined meta:name="OVERHEIDop.GmbID/DC.identifier">gmb-2019-17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E 238</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628 447159</meta:user-defined>
    <meta:user-defined meta:name="OVERHEIDop.versieInformatie"/>
  </office:meta>
</office:document-meta>
</file>