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Nicolaas Puntweg 5 te Bergen,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plaatsing van bord E6 met onderbord 511 (kenteken 30-TRP-5 ) van bijlage 1 van het Reglement verkeersregels en verkeerstekens 1990 op de locatie Nicolaas Puntweg 5 te Bergen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
            <text:span text:style-name="nadrukvet">Bergen (NH), 11 juli 2019</text:span>
          </text:p>
            <text:p text:style-name="common-al">
            <text:span text:style-name="nadrukvet">Namens het college van Bergen,</text:span>
          </text:p>
            <text:p text:style-name="common-al">
            <text:span text:style-name="nadrukvet">Teammanager Frontoffice en Communicatie</text:span>
          </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151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1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1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dc:language>nl</dc:language>
    <meta:user-defined meta:name="OVERHEID.EPSG28992/DC.spatial">109014 519507</meta:user-defined>
    <meta:user-defined meta:name="DC.title">Gehandicaptenparkeerplaats, Nicolaas Puntweg 5 te Bergen, plaatsen bord gehandicaptenparkeerplaats</meta:user-defined>
    <meta:user-defined meta:name="OVERHEID.PostcodeHuisnummer/OVERHEIDop.postcodeHuisnummer">1861NP 5</meta:user-defined>
    <meta:user-defined meta:name="OVERHEIDop.straatnaam">Nicolaas Puntweg</meta:user-defined>
    <meta:user-defined meta:name="OVERHEIDop.woonplaats">Bergen</meta:user-defined>
    <meta:user-defined meta:name="DCTERMS.W3CDTF/DCTERMS.available">2019-07-11</meta:user-defined>
    <meta:user-defined meta:name="DCTERMS.W3CDTF/OVERHEIDop.jaargang">2019</meta:user-defined>
    <meta:user-defined meta:name="OVERHEIDop.publicationIssue">171518</meta:user-defined>
    <meta:user-defined meta:name="OVERHEIDop.GmbID/DC.identifier">gmb-2019-171518</meta:user-defined>
    <meta:user-defined meta:name="OVERHEIDop.versieInformatie"/>
  </office:meta>
</office:document-meta>
</file>