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de J.C. van Hattumweg, kadastraal bekend perceel O 18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941</text:span>
          </text:p>
            <text:p text:style-name="common-al">Gemeente Amstelveen heeft op 8 juli 2019 een aanvraag omgevingsvergunning ontvangen voor het plaatsen van een dienstgebouw op het opstelterrein t.b.v. het personeel van de Amstelveenlijn. De locatie is nabij de J.C. van Hattumweg, kadastraal bekend perceel O 18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51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37.3 475998.3</meta:user-defined>
    <meta:user-defined meta:name="DC.title">Gemeente Amstelveen - aanvraag omgevingsvergunning ontvangen - nabij de J.C. van Hattumweg, kadastraal bekend perceel O 1838 in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19-07-11</meta:user-defined>
    <meta:user-defined meta:name="DCTERMS.W3CDTF/OVERHEIDop.jaargang">2019</meta:user-defined>
    <meta:user-defined meta:name="OVERHEIDop.publicationIssue">171517</meta:user-defined>
    <meta:user-defined meta:name="OVERHEIDop.GmbID/DC.identifier">gmb-2019-171517</meta:user-defined>
    <meta:user-defined meta:name="OVERHEIDop.versieInformatie"/>
  </office:meta>
</office:document-meta>
</file>