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Gedempte Sloot 56, 58, 60, 62, 64, 66, 68 e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27991</text:p>
            <text:p text:style-name="common-al">Gemeente Aalsmeer heeft op 8 juli 2019 besloten om de beslistermijn voor de aanvraag voor een omgevingsvergunning voor het herontwikkelen van de achterzijde van het pand (Gedempte Sloot) tot 8 appartementen met parkeergarage te verlengen voor een periode van maximaal 6 weken.De locatie is Gedempte Sloot 56, 58, 60, 62, 64, 66, 68 en 7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151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1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1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04.89 475668.62</meta:user-defined>
    <meta:user-defined meta:name="DC.title">Gemeente Aalsmeer - beslistermijn omgevingsvergunning verlengd - Gedempte Sloot 56, 58, 60, 62, 64, 66, 68 en 70</meta:user-defined>
    <meta:user-defined meta:name="OVERHEID.PostcodeHuisnummer/OVERHEIDop.postcodeHuisnummer">1431EB 79</meta:user-defined>
    <meta:user-defined meta:name="OVERHEIDop.straatnaam">Zijdstraat</meta:user-defined>
    <meta:user-defined meta:name="OVERHEIDop.woonplaats">Aals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512</meta:user-defined>
    <meta:user-defined meta:name="OVERHEIDop.GmbID/DC.identifier">gmb-2019-171512</meta:user-defined>
    <meta:user-defined meta:name="OVERHEIDop.versieInformatie"/>
  </office:meta>
</office:document-meta>
</file>