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 34: voor het herbouwen van een afgebrande vleeskalverst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mei 2019. Besluit verzonden d.d. 8 juli 2019.</text:p>
            <text:p text:style-name="common-al"/>
            <text:p text:style-name="last-al">Zaak - 2389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150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0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0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898-2019</meta:user-defined>
    <dc:language>nl</dc:language>
    <meta:user-defined meta:name="OVERHEID.EPSG28992/DC.spatial">245066 521641</meta:user-defined>
    <meta:user-defined meta:name="DC.title">Coevorden - Ballast 34: voor het herbouwen van een afgebrande vleeskalverstal (verlenging)</meta:user-defined>
    <meta:user-defined meta:name="OVERHEID.PostcodeHuisnummer/OVERHEIDop.postcodeHuisnummer">7741NJ 34</meta:user-defined>
    <meta:user-defined meta:name="OVERHEIDop.straatnaam">Ballast</meta:user-defined>
    <meta:user-defined meta:name="OVERHEIDop.woonplaats">Coevor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08</meta:user-defined>
    <meta:user-defined meta:name="OVERHEIDop.GmbID/DC.identifier">gmb-2019-171508</meta:user-defined>
    <meta:user-defined meta:name="OVERHEIDop.versieInformatie"/>
  </office:meta>
</office:document-meta>
</file>