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rompenburg 2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5832</text:p>
            <text:p text:style-name="common-al">Gemeente Amstelveen heeft op 8 juli 2019 besloten om de beslistermijn voor de aanvraag voor een omgevingsvergunning voor het vergroten van een raam in de zij-/voorgevel en het plaatsen van een aanbouw  te verlengen voor een periode van maximaal 6 weken. De locatie is Trompenburg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50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0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0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58.39 480681.13</meta:user-defined>
    <meta:user-defined meta:name="DC.title">Gemeente  Amstelveen - beslistermijn omgevingsvergunning verlengd - Trompenburg 20 in Amstelveen</meta:user-defined>
    <meta:user-defined meta:name="OVERHEID.PostcodeHuisnummer/OVERHEIDop.postcodeHuisnummer">1181NN 20</meta:user-defined>
    <meta:user-defined meta:name="OVERHEIDop.straatnaam">Trompenburg</meta:user-defined>
    <meta:user-defined meta:name="OVERHEIDop.woonplaats">Amstelv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02</meta:user-defined>
    <meta:user-defined meta:name="OVERHEIDop.GmbID/DC.identifier">gmb-2019-171502</meta:user-defined>
    <meta:user-defined meta:name="OVERHEIDop.versieInformatie"/>
  </office:meta>
</office:document-meta>
</file>