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Uitwellingerga, Buorren 88 het realiseren van een inpandige bedrijfswoning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4 juli 2019 onderstaande aanvraag/beschikking gepubliceerd:</text:p>
            <text:p text:style-name="common-al"/>
            <text:p text:style-name="common-al">Uitwellingerga, Buorren 88 OV20190481 het wijzigen van de bestemming naar wonen (7-6-2019) </text:p>
            <text:p text:style-name="common-al"/>
            <text:p text:style-name="common-al">Dit had moeten zijn:</text:p>
            <text:p text:style-name="common-al"/>
            <text:p text:style-name="common-al">Uitwellingerga, Buorren 88 OV20190481 het realiseren van een inpandige bedrijfswoning in strijd met het bestemmingsplan (7-6-2019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149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6372 557354</meta:user-defined>
    <meta:user-defined meta:name="DC.title">RECTIFICATIE, Uitwellingerga, Buorren 88 het realiseren van een inpandige bedrijfswoning in strijd met het bestemmingsplan</meta:user-defined>
    <meta:user-defined meta:name="OVERHEID.PostcodeHuisnummer/OVERHEIDop.postcodeHuisnummer">8624TP 88</meta:user-defined>
    <meta:user-defined meta:name="OVERHEIDop.straatnaam">Buorren</meta:user-defined>
    <meta:user-defined meta:name="OVERHEIDop.woonplaats">Uitwellingerg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99</meta:user-defined>
    <meta:user-defined meta:name="OVERHEIDop.GmbID/DC.identifier">gmb-2019-171499</meta:user-defined>
    <meta:user-defined meta:name="OVERHEIDop.versieInformatie"/>
  </office:meta>
</office:document-meta>
</file>