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erweg ong. te Blitterswijck - kadastrale sectie E, kadastraal perceelnummer 1629, kadastrale gemeen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met zaaknummer HZ-OMV-2019-0185 op locatie <text:span text:style-name="nadrukvet">Veerweg ong. te Blitterswijck (kadastrale sectie E, kadastraal perceelnummer 1629, kadastrale gemeente Wanssum)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49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311.03 393094.08</meta:user-defined>
    <meta:user-defined meta:name="DC.title">Omgevingsvergunning - regulier - beslistermijn verlengd (Veerweg ong. te Blitterswijck - kadastrale sectie E, kadastraal perceelnummer 1629, kadastrale gemeente Wanssum)</meta:user-defined>
    <meta:user-defined meta:name="OVERHEID.PostcodeHuisnummer/OVERHEIDop.postcodeHuisnummer">5863AR 12</meta:user-defined>
    <meta:user-defined meta:name="OVERHEIDop.straatnaam">Veerweg</meta:user-defined>
    <meta:user-defined meta:name="OVERHEIDop.woonplaats">Blitterswijc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94</meta:user-defined>
    <meta:user-defined meta:name="OVERHEIDop.GmbID/DC.identifier">gmb-2019-171494</meta:user-defined>
    <meta:user-defined meta:name="OVERHEIDop.versieInformatie"/>
  </office:meta>
</office:document-meta>
</file>