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Master Keulenstrjitte 65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Master Keulenstrjitte 65 OV20190437 het plaatsen van een veranda (datum verzending brief / besluit: 28 juni 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43 562285</meta:user-defined>
    <meta:user-defined meta:name="DC.title">Vergunningsvrije aanvraag omgevingsvergunning, Sneek, Master Keulenstrjitte 65 het plaatsen van een veranda</meta:user-defined>
    <meta:user-defined meta:name="OVERHEID.PostcodeHuisnummer/OVERHEIDop.postcodeHuisnummer">8603EL 65</meta:user-defined>
    <meta:user-defined meta:name="OVERHEIDop.straatnaam">Master Keulenstrjitte</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1491</meta:user-defined>
    <meta:user-defined meta:name="OVERHEIDop.GmbID/DC.identifier">gmb-2019-171491</meta:user-defined>
    <meta:user-defined meta:name="OVERHEIDop.versieInformatie"/>
  </office:meta>
</office:document-meta>
</file>