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de Fantasy Meeting &amp; 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Fantasy Meeting &amp; Fair, dat op 13 juli 2019 plaatsvindt in centrum van Coevorden.</text:p>
            <text:p text:style-name="common-al">Er is toestemming verleend voor het plaatsen van: 10 tenten met een afmeting van 4x4m; maximaal 100 marktkramen; een toiletwagen. </text:p>
            <text:p text:style-name="common-al">Tevens is er een kampeerontheffing verleend voor op de weeshuisweide van vrijdag 12 juli 2019 vanaf 12:00 uur tot zondag 14 juli 2019 12:00 uur. De ontheffing is uitsluitend voor deelnemers van de Larp groep en Frije Friezen (maximaal 20-25 personen). Er wordt gekampeerd in de tenten die tevens voor het evenement worden gebruikt.<text:span text:style-name="nadrukvet"/></text:p>
            <text:p text:style-name="common-al"/>
            <text:p text:style-name="common-al">Verkeersmaatregelen: De Markt, de Koesteeg, Weeshuisstraat en de Aleida Kramersingel mogen worden afgesloten op 13 juli 2019 van 8:00 uur tot 18:00 uur. </text:p>
            <text:p text:style-name="common-al"/>
            <text:p text:style-name="common-al">Verzonden op 8 juli 2019</text:p>
            <text:p text:style-name="common-al"/>
            <text:p text:style-name="common-al">Kenmerk 18251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9 juli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148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8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8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620 520133</meta:user-defined>
    <meta:user-defined meta:name="DC.title">Coevorden - centrum: voor het organiseren van de Fantasy Meeting &amp; Fair</meta:user-defined>
    <meta:user-defined meta:name="OVERHEID.PostcodeHuisnummer/OVERHEIDop.postcodeHuisnummer">7741JM</meta:user-defined>
    <meta:user-defined meta:name="OVERHEIDop.straatnaam">Markt</meta:user-defined>
    <meta:user-defined meta:name="OVERHEIDop.woonplaats">Coevord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487</meta:user-defined>
    <meta:user-defined meta:name="OVERHEIDop.GmbID/DC.identifier">gmb-2019-171487</meta:user-defined>
    <meta:user-defined meta:name="OVERHEIDop.versieInformatie"/>
  </office:meta>
</office:document-meta>
</file>