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gelandenlaan ong. (kavel 23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li 2019 een aanvraag omgevingsvergunning met zaaknummer <text:span text:style-name="nadrukvet">W-AOV190343 </text:span>hebben ontvangen voor het bouwen van een woning met garage op de locatie <text:span text:style-name="nadrukvet">Ingelandenlaan ong.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4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98.73 365351.84</meta:user-defined>
    <meta:user-defined meta:name="DC.title">Ingekomen aanvraag omgevingsvergunning - Ingelandenlaan ong. (kavel 23) in Axel</meta:user-defined>
    <meta:user-defined meta:name="OVERHEID.PostcodeHuisnummer/OVERHEIDop.postcodeHuisnummer">4571DW 13</meta:user-defined>
    <meta:user-defined meta:name="OVERHEIDop.straatnaam">Ingelandenlaan</meta:user-defined>
    <meta:user-defined meta:name="OVERHEIDop.woonplaats">Ax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484</meta:user-defined>
    <meta:user-defined meta:name="OVERHEIDop.GmbID/DC.identifier">gmb-2019-171484</meta:user-defined>
    <meta:user-defined meta:name="OVERHEIDop.versieInformatie"/>
  </office:meta>
</office:document-meta>
</file>