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olenheg 10 te Egch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0 juli 2019 een besluit genomen op de aanvraag omgevingsvergunning voor het plaatsen van 4 tanks ten behoeve van het biomassa gebouw op de locatie Molenheg 10 te Egchel. De aanvraag is geregistreerd onder zaaknummer 1427535. De vergunning is verleend. Het besluit betreft de volgende onderdelen:</text:p>
            <text:list text:style-name="id1-3-2-1-1-2">
              <text:list-item text:style-override="id1-3-2-1-1-2-1">
                <text:number>•</text:number>
                <text:p text:style-name="al">Bouw</text:p>
              </text:list-item>
            </text:list>
            <text:p text:style-name="common-al">Het besluit en de bijbehorende stukken liggen vanaf 11 juli 2019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1 juli 2019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71476</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476</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476</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Peel en Maa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dc:language>nl</dc:language>
    <meta:user-defined meta:name="OVERHEID.EPSG28992/DC.spatial">196654.19 369799.57</meta:user-defined>
    <meta:user-defined meta:name="DC.title">verleende omgevingsvergunning Molenheg 10 te Egchel</meta:user-defined>
    <meta:user-defined meta:name="OVERHEID.PostcodeHuisnummer/OVERHEIDop.postcodeHuisnummer">5987AP 21</meta:user-defined>
    <meta:user-defined meta:name="OVERHEIDop.straatnaam">Molenheg</meta:user-defined>
    <meta:user-defined meta:name="OVERHEIDop.woonplaats">Egchel</meta:user-defined>
    <meta:user-defined meta:name="DCTERMS.W3CDTF/DCTERMS.available">2019-07-11</meta:user-defined>
    <meta:user-defined meta:name="DCTERMS.W3CDTF/OVERHEIDop.jaargang">2019</meta:user-defined>
    <meta:user-defined meta:name="OVERHEIDop.publicationIssue">171476</meta:user-defined>
    <meta:user-defined meta:name="OVERHEIDop.GmbID/DC.identifier">gmb-2019-171476</meta:user-defined>
    <meta:user-defined meta:name="OVERHEIDop.versieInformatie"/>
  </office:meta>
</office:document-meta>
</file>