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erheideweg 9 te Horst, verlenging beslistermijn omgevingsvergunning 24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erheideweg 9 verlenging beslistermijn omgevingsvergunning 24-01-2019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vleesvarkenssta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4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erheideweg 9 te Horst, verlenging beslistermijn omgevingsvergunning 24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46</meta:user-defined>
    <meta:user-defined meta:name="OVERHEIDop.GmbID/DC.identifier">gmb-2019-17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9</meta:user-defined>
    <meta:user-defined meta:name="OVERHEID.PostcodeHuisnummer/OVERHEIDop.postcodeHuisnummer">5961NC 5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010 383290</meta:user-defined>
    <meta:user-defined meta:name="OVERHEID.EPSG28992/DC.spatial">203126.96 383287.19</meta:user-defined>
    <meta:user-defined meta:name="OVERHEID.EPSG28992/DC.spatial">203116.89 383171.96</meta:user-defined>
    <meta:user-defined meta:name="OVERHEIDop.versieInformatie"/>
  </office:meta>
</office:document-meta>
</file>