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rsselsestraat 1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melding ontvangen voor het veranderen van een inrichting aan de Varsselsestraat 1 in Zelhem. De melding is geregistreerd onder kenmerk 187623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5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5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5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957 448841</meta:user-defined>
    <meta:user-defined meta:name="DC.title">milieumelding: Varsselsestraat 1 in Zelhem, het veranderen van een inrichting</meta:user-defined>
    <meta:user-defined meta:name="OVERHEID.PostcodeHuisnummer/OVERHEIDop.postcodeHuisnummer">7021MN 1a</meta:user-defined>
    <meta:user-defined meta:name="OVERHEIDop.straatnaam">Varsselsestraat</meta:user-defined>
    <meta:user-defined meta:name="OVERHEIDop.woonplaats">Zelhem</meta:user-defined>
    <meta:user-defined meta:name="DCTERMS.W3CDTF/DCTERMS.available">2019-07-11</meta:user-defined>
    <meta:user-defined meta:name="DCTERMS.W3CDTF/OVERHEIDop.jaargang">2019</meta:user-defined>
    <meta:user-defined meta:name="OVERHEIDop.externeBijlage">Publiceerbare melding|exb-2019-33490</meta:user-defined>
    <meta:user-defined meta:name="OVERHEIDop.publicationIssue">171456</meta:user-defined>
    <meta:user-defined meta:name="OVERHEIDop.GmbID/DC.identifier">gmb-2019-171456</meta:user-defined>
    <meta:user-defined meta:name="OVERHEIDop.versieInformatie"/>
  </office:meta>
</office:document-meta>
</file>