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Buurt BBQ Calveslo op 13 juli 2019 - Calveslo tussen huisnummer 5 &amp;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9 juli 2019, zaaknummer Z19-040938</text:span>
            </text:span>
          </text:p>
            <text:p text:style-name="common-al">Buurt BBQ Calveslo op 13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45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40938</meta:user-defined>
    <meta:user-defined meta:name="DCTERMS.abstract">Buurt BBQ Calveslo op 13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0906 471623</meta:user-defined>
    <meta:user-defined meta:name="DC.title">Gemeente Aalsmeer – melding akkoord voor Buurt BBQ Calveslo op 13 juli 2019 - Calveslo tussen huisnummer 5 &amp; 9</meta:user-defined>
    <meta:user-defined meta:name="OVERHEID.PostcodeHuisnummer/OVERHEIDop.postcodeHuisnummer">1433NK 5</meta:user-defined>
    <meta:user-defined meta:name="OVERHEIDop.straatnaam">Calveslo</meta:user-defined>
    <meta:user-defined meta:name="OVERHEIDop.woonplaats">Kudelstaar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54</meta:user-defined>
    <meta:user-defined meta:name="OVERHEIDop.GmbID/DC.identifier">gmb-2019-171454</meta:user-defined>
    <meta:user-defined meta:name="OVERHEIDop.versieInformatie"/>
  </office:meta>
</office:document-meta>
</file>