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udsend, Waechswâl 2 het uitbreiden van de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udsend, Waechswâl 2 het uitbreiden van de keuken (20-1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udsend, Waechswâl 2 het uitbreiden van d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45</meta:user-defined>
    <meta:user-defined meta:name="OVERHEIDop.GmbID/DC.identifier">gmb-2019-17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1PE 2</meta:user-defined>
    <meta:user-defined meta:name="OVERHEIDop.woonplaats">Woudsend</meta:user-defined>
    <meta:user-defined meta:name="OVERHEIDop.straatnaam">Waechswâl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231 550836</meta:user-defined>
    <meta:user-defined meta:name="OVERHEIDop.versieInformatie"/>
  </office:meta>
</office:document-meta>
</file>