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: voor het organiseren van Weijdepop/Pearl Villag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Weijdepop/Pearl Village Festival" op het terrein gelegen aan de Reindersrijk in Dalen op de volgende data en tijden: Vrijdag 19 juli 2019 van 19.00 - 01.00 uur; Zaterdag 20 juli 2019 van 12.00 - 01.00 uur; Zondag 21 juli 2019 van 12.00 -23.00 uur. Er is ook toestemming verleend voor het plaatsen van: 3 podia; 1 feesttent met een afmeting van 25x35 m.; lopen tent (spantent) met een maximale afmeting van 14x19 m. (de huiskamer); 4 foodtrucks; 1 bar carrousel; 2 barren; 2 toiletunits; 4 plaskruizen. Er is tevens ontheffing verleend voor het plaatsen van banners ten beheove van de aankondiging van het evenement.</text:p>
            <text:p text:style-name="common-al"/>
            <text:p text:style-name="common-al">Verkeersmaatregelen: Ten behoeve van het evenement zal gedurende het evenement de Reindersdijk vanaf de kruising De Brinken tot de inrit nabij Reindersdijk 4 tijdelijk voor het doorgaande verkeer worden afgesloten. De omleiding dient voorzien te zijn van duidelijke bebording.</text:p>
            <text:p text:style-name="common-al"/>
            <text:p text:style-name="common-al">Verzonden op 5 juli 2019</text:p>
            <text:p text:style-name="common-al"/>
            <text:p text:style-name="common-al">Kenmerk 13558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144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482 522000</meta:user-defined>
    <meta:user-defined meta:name="DC.title">DALEN - Reindersdijk: voor het organiseren van Weijdepop/Pearl Village Festival</meta:user-defined>
    <meta:user-defined meta:name="OVERHEID.PostcodeHuisnummer/OVERHEIDop.postcodeHuisnummer">7751SH 55 722</meta:user-defined>
    <meta:user-defined meta:name="OVERHEIDop.straatnaam">Reindersdijk</meta:user-defined>
    <meta:user-defined meta:name="OVERHEIDop.woonplaats">Dal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48</meta:user-defined>
    <meta:user-defined meta:name="OVERHEIDop.GmbID/DC.identifier">gmb-2019-171448</meta:user-defined>
    <meta:user-defined meta:name="OVERHEIDop.versieInformatie"/>
  </office:meta>
</office:document-meta>
</file>