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adijkerweg Meterik, verleende evenementenvergunning (besluitdatum 2 juli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evenementenvergunning is verleend:</text:p>
            <text:p text:style-name="common-al">
            <text:span text:style-name="nadrukvet">Beschrijving</text:span>
          </text:p>
            <text:p text:style-name="common-al">800 jaar oogsttijd op 11 augustus 2019 bij de molen aan de Schadijkerweg te Meterik door Stichting 800 jaar HadM</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cur"><text:span text:style-name="nadrukvet">5 juli 2019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71443</text:span><text:line-break/><text:date style:data-style-name="dag" text:fixed="true" text:date-value="2019-07-11"/><text:line-break/><text:date style:data-style-name="jaar" text:fixed="true" text:date-value="2019-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443</text:span><text:date style:data-style-name="nicedate" text:fixed="true" text:date-value="2019-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443</text:span><text:date style:data-style-name="nicedate" text:fixed="true" text:date-value="2019-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Horst aan de Maas</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99062 385716</meta:user-defined>
    <meta:user-defined meta:name="OVERHEID.EPSG28992/DC.spatial">199063.23 385711.03</meta:user-defined>
    <meta:user-defined meta:name="DC.title">Schadijkerweg Meterik, verleende evenementenvergunning (besluitdatum 2 juli 2019)</meta:user-defined>
    <meta:user-defined meta:name="OVERHEID.PostcodeHuisnummer/OVERHEIDop.postcodeHuisnummer">5964NB 36</meta:user-defined>
    <meta:user-defined meta:name="OVERHEID.PostcodeHuisnummer/OVERHEIDop.postcodeHuisnummer">5964NB 36</meta:user-defined>
    <meta:user-defined meta:name="OVERHEIDop.straatnaam">Schadijkerweg</meta:user-defined>
    <meta:user-defined meta:name="OVERHEIDop.straatnaam">Schadijkerweg</meta:user-defined>
    <meta:user-defined meta:name="OVERHEIDop.woonplaats">Meterik</meta:user-defined>
    <meta:user-defined meta:name="OVERHEIDop.woonplaats">Meterik</meta:user-defined>
    <meta:user-defined meta:name="DCTERMS.W3CDTF/DCTERMS.available">2019-07-11</meta:user-defined>
    <meta:user-defined meta:name="DCTERMS.W3CDTF/OVERHEIDop.jaargang">2019</meta:user-defined>
    <meta:user-defined meta:name="OVERHEIDop.publicationIssue">171443</meta:user-defined>
    <meta:user-defined meta:name="OVERHEIDop.GmbID/DC.identifier">gmb-2019-171443</meta:user-defined>
    <meta:user-defined meta:name="OVERHEIDop.versieInformatie"/>
  </office:meta>
</office:document-meta>
</file>