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bre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sbree 43, zaaknummer 183981</text:p>
            <text:p text:style-name="common-al">Voor: uitbreiden schuur d.m.v. carport, datum ontvangst 0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44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04 444655</meta:user-defined>
    <meta:user-defined meta:name="DC.title">Ingediende aanvraag omgevingsvergunning bouwen Pasbree 43</meta:user-defined>
    <meta:user-defined meta:name="OVERHEID.PostcodeHuisnummer/OVERHEIDop.postcodeHuisnummer">7103BW 43</meta:user-defined>
    <meta:user-defined meta:name="OVERHEIDop.straatnaam">Pasbree</meta:user-defined>
    <meta:user-defined meta:name="OVERHEIDop.woonplaats">Wintersw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1441</meta:user-defined>
    <meta:user-defined meta:name="OVERHEIDop.GmbID/DC.identifier">gmb-2019-171441</meta:user-defined>
    <meta:user-defined meta:name="OVERHEIDop.versieInformatie"/>
  </office:meta>
</office:document-meta>
</file>