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82, 5231 B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82, 5231 BJ, ’s-Hertogenbosch, het verwijderen van asbest uit een woning, WB00045606, 17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4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82, 5231 BJ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44</meta:user-defined>
    <meta:user-defined meta:name="OVERHEIDop.GmbID/DC.identifier">gmb-2019-17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J 80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6 414422</meta:user-defined>
    <meta:user-defined meta:name="OVERHEIDop.versieInformatie"/>
  </office:meta>
</office:document-meta>
</file>