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gevelreclame, Parijsboulevard 209D te Utrecht,  HZ_WABO-19-16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ijsboulevard 209D te Utrecht</text:p>
            <text:p text:style-name="common-al">HZ_WABO-19-16593</text:p>
            <text:p text:style-name="common-al">Toelichting: het aanbrengen van gevelreclam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42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2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2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2881.1 456630.98</meta:user-defined>
    <meta:user-defined meta:name="DC.title">Verlenging beslistermijn omgevingsvergunning, het aanbrengen van gevelreclame, Parijsboulevard 209D te Utrecht,  HZ_WABO-19-16593</meta:user-defined>
    <meta:user-defined meta:name="OVERHEID.PostcodeHuisnummer/OVERHEIDop.postcodeHuisnummer">3541CP 3</meta:user-defined>
    <meta:user-defined meta:name="OVERHEIDop.straatnaam">Praagpromenade</meta:user-defined>
    <meta:user-defined meta:name="OVERHEIDop.woonplaats">Utrech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428</meta:user-defined>
    <meta:user-defined meta:name="OVERHEIDop.GmbID/DC.identifier">gmb-2019-171428</meta:user-defined>
    <meta:user-defined meta:name="OVERHEIDop.versieInformatie"/>
  </office:meta>
</office:document-meta>
</file>