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an rechtswege verleend (Dennenoord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nenoord 5 te Venray </text:span>– het kappen van een boom (HZ-OMV-2019-01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42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2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2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36 392423</meta:user-defined>
    <meta:user-defined meta:name="DC.title">Omgevingsvergunning – regulier – van rechtswege verleend (Dennenoord 5 te Venray)</meta:user-defined>
    <meta:user-defined meta:name="OVERHEID.PostcodeHuisnummer/OVERHEIDop.postcodeHuisnummer">5801SV 9</meta:user-defined>
    <meta:user-defined meta:name="OVERHEIDop.straatnaam">Dennenoord</meta:user-defined>
    <meta:user-defined meta:name="OVERHEIDop.woonplaats">Venray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24</meta:user-defined>
    <meta:user-defined meta:name="OVERHEIDop.GmbID/DC.identifier">gmb-2019-171424</meta:user-defined>
    <meta:user-defined meta:name="OVERHEIDop.versieInformatie"/>
  </office:meta>
</office:document-meta>
</file>