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heidstraat 1 t/m 21 even- en oneven nummers, Sint Willibrordusstraat 2 t/m 28 even nummers, Sint Willibrordusstraat 33 t/m 47 oneven nummers, Conraadstraat 8 t/m 24 even nummers, het slopen van een bijgebouw en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delheidstraat 1 t/m 21 even- en oneven nummers, Sint Willibrordusstraat 2 t/m 28 even nummers, Sint Willibrordusstraat 33 t/m 47 oneven nummers, Conraadstraat 8 t/m 24 even nummers, het slopen van een bijgebouw en het verwijderen van asbest, WB00045417, 18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4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4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elheidstraat 1 t/m 21 even- en oneven nummers, Sint Willibrordusstraat 2 t/m 28 even nummers, Sint Willibrordusstraat 33 t/m 47 oneven nummers, Conraadstraat 8 t/m 24 even nummers, het slopen van een bijgebouw en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141</meta:user-defined>
    <meta:user-defined meta:name="OVERHEIDop.GmbID/DC.identifier">gmb-2019-17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VA 1</meta:user-defined>
    <meta:user-defined meta:name="OVERHEIDop.woonplaats">'s-Hertogenbosch</meta:user-defined>
    <meta:user-defined meta:name="OVERHEIDop.straatnaam">Adelheidstraat</meta:user-defined>
    <meta:user-defined meta:name="OVERHEID.PostcodeHuisnummer/OVERHEIDop.postcodeHuisnummer">5231VK 12</meta:user-defined>
    <meta:user-defined meta:name="OVERHEIDop.straatnaam">St. Willibrordusstraat</meta:user-defined>
    <meta:user-defined meta:name="OVERHEID.PostcodeHuisnummer/OVERHEIDop.postcodeHuisnummer">5231VG 16</meta:user-defined>
    <meta:user-defined meta:name="OVERHEIDop.straatnaam">Conraad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3 412787</meta:user-defined>
    <meta:user-defined meta:name="OVERHEID.EPSG28992/DC.spatial">149134 412846</meta:user-defined>
    <meta:user-defined meta:name="OVERHEID.EPSG28992/DC.spatial">149104 412954</meta:user-defined>
    <meta:user-defined meta:name="OVERHEIDop.versieInformatie"/>
  </office:meta>
</office:document-meta>
</file>