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kelaarlaan 15, 5251AK, Vlijm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ul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bouwen van een bijgebouw aan de Ekelaarlaan 15 in Vlijmen. De vergunning is verzonden op 2 juli 2019 en bij de gemeente bekend onder nummer 5889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40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8926</meta:user-defined>
    <dc:language>nl</dc:language>
    <meta:user-defined meta:name="OVERHEID.EPSG28992/DC.spatial">143591 411542</meta:user-defined>
    <meta:user-defined meta:name="DC.title">Gemeente Heusden - Omgevingsvergunning verleend - Ekelaarlaan 15, 5251AK, Vlijmen, bouwen bijgebouw</meta:user-defined>
    <meta:user-defined meta:name="OVERHEID.PostcodeHuisnummer/OVERHEIDop.postcodeHuisnummer">5251AK 15</meta:user-defined>
    <meta:user-defined meta:name="OVERHEIDop.straatnaam">Ekelaarlaan</meta:user-defined>
    <meta:user-defined meta:name="OVERHEIDop.woonplaats">Vlijm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401</meta:user-defined>
    <meta:user-defined meta:name="OVERHEIDop.GmbID/DC.identifier">gmb-2019-171401</meta:user-defined>
    <meta:user-defined meta:name="OVERHEIDop.versieInformatie"/>
  </office:meta>
</office:document-meta>
</file>