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Barbarastraat 1, 5251AJ, Vlijmen, wijzig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de bestemming in verband met het huisvesten van meer dan 5 personen aan de  Sint Barbarastraat 1 in Vlijmen. De vergunning is verzonden op 2 juli 2019 en bij de gemeente bekend onder nummer 5793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4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79320</meta:user-defined>
    <dc:language>nl</dc:language>
    <meta:user-defined meta:name="OVERHEID.EPSG28992/DC.spatial">143612 411636</meta:user-defined>
    <meta:user-defined meta:name="DC.title">Gemeente Heusden - Omgevingsvergunning verleend - Sint Barbarastraat 1, 5251AJ, Vlijmen, wijzigen bestemming in verband met huisvesten van meer dan 5 personen</meta:user-defined>
    <meta:user-defined meta:name="OVERHEID.PostcodeHuisnummer/OVERHEIDop.postcodeHuisnummer">5251AJ 1</meta:user-defined>
    <meta:user-defined meta:name="OVERHEIDop.straatnaam">Sint Barbarastraat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0</meta:user-defined>
    <meta:user-defined meta:name="OVERHEIDop.GmbID/DC.identifier">gmb-2019-171400</meta:user-defined>
    <meta:user-defined meta:name="OVERHEIDop.versieInformatie"/>
  </office:meta>
</office:document-meta>
</file>