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Kandelaa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18OGELS013 en projectomschrijving Ontheffing geluidhinder spoorwegovergang Kandelaarweg (2019). De ontheffing is verleend. Het besluit betreft de volgende onderdelen:</text:p>
            <text:list text:style-name="id1-3-2-1-1-2">
              <text:list-item text:style-override="id1-3-2-1-1-2-1">
                <text:number>•</text:number>
                <text:p text:style-name="al">ontheffing geluid o.g.v. art. 4:6 APV Schiedam 2013</text:p>
              </text:list-item>
            </text:list>
            <text:p text:style-name="common-al">Het college van burgemeester en wethouders heeft op 12 december 2018 aan BAM Infra Rail bv ontheffing verleend van het verbod op het veroorzaken van geluidhinder op grond van artikel 4:6 APV Schiedam 2013 en artikel 8.3 Bouwbesluit 2012 voor hetin- en uitsporen van rail/weg-voertuigen op spoorwegovergang Kandelaarweg voor het uitvoeren van (lichte) onderhoudswerkzaamheden aan de rail-infra op het baanvak vanaf viaduct A20 en vervolgens richting Delft/Den Haag. De werkzaamheden worden uitgevoerd in opdracht van ProRail. Ontheffing is verleend voor 39 nachten verspreid over de periode december 2018 tot december 2019 tussen 0.00 uur en 06.00 uur. Het betreft de volgende data in 2018: 13/12 en28/12. Het betreft de volgende data in 2019: 3/1,24/1,31/1, 1/2, 7/2,22/2, 28/2, 5/4, 11/4,18/4, 3/5,16/5, 24/5, 30/5, 20/6,28/6, 4/7, 5/7, 11/7, 26/7, 1/8, 9/8, 22/8, 5/9, 6/9, 10/9, 27/9, 3/10, 18/10, 24/10, 8/11, 14/11 en 28/11.De werkzaamheden zullen naar verwachting niet leiden tot enige hinder in de nachtperiode. Omwonenden hebbeneen informatiebrief ontvangen. Bij onvoorziene (weers-)omstandigheden is afwijking van de planning alleen toegestaan mits dit tenminste 2 werkdagen van tevoren schriftelijkaan ons wordt medegedeeld en omwonenden tenminste 2 werkdagen van tevoren schriftelijk hierover worden geïnformeer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Kandelaa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14</meta:user-defined>
    <meta:user-defined meta:name="OVERHEIDop.GmbID/DC.identifier">gmb-2019-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04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0.38 441205.33</meta:user-defined>
    <meta:user-defined meta:name="OVERHEIDop.versieInformatie"/>
  </office:meta>
</office:document-meta>
</file>